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table-cell-properties fo:border="thin solid #000000" style:vertical-align="top" fo:wrap-option="wrap"/>
      <style:text-properties style:font-name="Arial" style:font-name-asian="Arial" style:font-name-complex="Arial"/>
    </style:style>
    <style:style style:name="ce2" style:family="table-cell" style:parent-style-name="Default" style:data-style-name="N0">
      <style:table-cell-properties fo:border="thin solid #000000" style:vertical-align="top" fo:wrap-option="wrap"/>
      <style:text-properties fo:color="#000000" style:font-name="Arial" style:font-name-asian="Arial" style:font-name-complex="Arial"/>
    </style:style>
    <style:style style:name="ce3" style:family="table-cell" style:parent-style-name="Default" style:data-style-name="N0">
      <style:table-cell-properties fo:border="thin solid #000000" style:vertical-align="top" fo:wrap-option="wrap"/>
      <style:paragraph-properties fo:margin-left="0cm" style:writing-mode="lr"/>
      <style:text-properties style:font-name="Arial" style:font-name-asian="Arial" style:font-name-complex="Arial"/>
    </style:style>
    <style:style style:name="ce4" style:family="table-cell" style:parent-style-name="Default" style:data-style-name="N0">
      <style:table-cell-properties fo:border="thin solid #000000" style:vertical-align="top" fo:wrap-option="wrap"/>
      <style:text-properties fo:color="#32373F" style:font-name="Arial" style:font-name-asian="Arial" style:font-name-complex="Arial"/>
    </style:style>
    <style:style style:name="ce5" style:family="table-cell" style:parent-style-name="Default" style:data-style-name="N0">
      <style:table-cell-properties fo:border="thin solid #000000" style:vertical-align="top" fo:wrap-option="wrap" fo:background-color="#FFFFFF"/>
      <style:text-properties style:font-name="Arial" style:font-name-asian="Arial" style:font-name-complex="Arial"/>
    </style:style>
    <style:style style:name="ce6" style:family="table-cell" style:parent-style-name="Default" style:data-style-name="N0">
      <style:table-cell-properties fo:border="thin solid #000000" style:vertical-align="top" fo:wrap-option="wrap"/>
      <style:text-properties fo:color="#FF0000" style:font-name="Arial" style:font-name-asian="Arial" style:font-name-complex="Arial"/>
    </style:style>
    <style:style style:name="ce7" style:family="table-cell" style:parent-style-name="Default" style:data-style-name="N0">
      <style:table-cell-properties fo:border="thin solid #000000" style:vertical-align="top" fo:wrap-option="wrap" fo:background-color="#FFFFFF"/>
      <style:text-properties fo:color="#000000" style:font-name="Arial" style:font-name-asian="Arial" style:font-name-complex="Arial"/>
    </style:style>
    <style:style style:name="ce8"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Arial" style:font-name-asian="Arial" style:font-name-complex="Arial"/>
    </style:style>
    <style:style style:name="ce9" style:family="table-cell" style:parent-style-name="Default" style:data-style-name="N0">
      <style:table-cell-properties fo:border="thin solid #000000" style:vertical-align="top" fo:wrap-option="wrap" fo:background-color="#A6C9EC"/>
      <style:text-properties style:font-name="Arial" style:font-name-asian="Arial" style:font-name-complex="Arial" fo:font-weight="bold" style:font-weight-asian="bold" style:font-weight-complex="bold"/>
    </style:style>
    <style:style style:name="ce10" style:family="table-cell" style:parent-style-name="Default" style:data-style-name="N0">
      <style:table-cell-properties fo:border="thin solid #000000" style:vertical-align="top"/>
      <style:text-properties style:font-name="Arial" style:font-name-asian="Arial" style:font-name-complex="Arial"/>
    </style:style>
    <style:style style:name="ce11" style:family="table-cell" style:parent-style-name="Default" style:data-style-name="N0">
      <style:table-cell-properties style:vertical-align="top" fo:wrap-option="wrap"/>
      <style:text-properties style:font-name="Arial" style:font-name-asian="Arial" style:font-name-complex="Arial"/>
    </style:style>
    <style:style style:name="ce12" style:family="table-cell" style:parent-style-name="Default" style:data-style-name="N0">
      <style:table-cell-properties fo:border="thin solid #000000" style:vertical-align="automatic" fo:wrap-option="wrap"/>
      <style:text-properties style:font-name="Arial" style:font-name-asian="Arial" style:font-name-complex="Arial"/>
    </style:style>
    <style:style style:name="ce13" style:family="table-cell" style:parent-style-name="Default" style:data-style-name="N0">
      <style:table-cell-properties style:vertical-align="top" fo:wrap-option="wrap"/>
      <style:text-properties style:font-name="Arial" style:font-name-asian="Arial" style:font-name-complex="Arial" fo:font-weight="bold" style:font-weight-asian="bold" style:font-weight-complex="bold"/>
    </style:style>
    <style:style style:name="ce14"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Arial" style:font-name-asian="Arial" style:font-name-complex="Arial"/>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solid" style:text-underline-type="single" fo:font-weight="normal" style:font-weight-asian="normal" style:font-weight-complex="normal" style:text-outline="false" fo:text-shadow="none" style:font-family-generic="swiss"/>
    </style:style>
    <style:style style:name="T7"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solid" style:text-underline-type="singl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solid" style:text-underline-type="single" fo:font-weight="bold" style:font-weight-asian="bold" style:font-weight-complex="bold"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5" style:family="text" style:parent-style-name="Default">
      <style:text-properties fo:color="#000000" style:text-line-through-style="solid"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6" style:family="text" style:parent-style-name="Default">
      <style:text-properties fo:color="#000000" style:text-line-through-style="solid"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7"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000000" style:text-line-through-style="solid"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9"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20"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2" style:family="text" style:parent-style-name="Default">
      <style:text-properties fo:color="#000000" style:text-line-through-style="solid"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3" style:family="text" style:parent-style-name="Default">
      <style:text-properties fo:color="#000000" style:text-line-through-style="solid"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2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2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4.65666666666667cm" style:use-optimal-column-width="true"/>
    </style:style>
    <style:style style:name="co2" style:family="table-column">
      <style:table-column-properties fo:break-before="auto" style:column-width="6.40291666666667cm" style:use-optimal-column-width="true"/>
    </style:style>
    <style:style style:name="co3" style:family="table-column">
      <style:table-column-properties fo:break-before="auto" style:column-width="7.35541666666667cm"/>
    </style:style>
    <style:style style:name="co4" style:family="table-column">
      <style:table-column-properties fo:break-before="auto" style:column-width="2.54cm"/>
    </style:style>
    <style:style style:name="co5" style:family="table-column">
      <style:table-column-properties fo:break-before="auto" style:column-width="3.38666666666667cm"/>
    </style:style>
    <style:style style:name="co6" style:family="table-column">
      <style:table-column-properties fo:break-before="auto" style:column-width="2.16958333333333cm"/>
    </style:style>
    <style:style style:name="co7" style:family="table-column">
      <style:table-column-properties fo:break-before="auto" style:column-width="2.11666666666667cm" style:use-optimal-column-width="true"/>
    </style:style>
    <style:style style:name="co8" style:family="table-column">
      <style:table-column-properties fo:break-before="auto" style:column-width="11.2447916666667cm"/>
    </style:style>
    <style:style style:name="co9" style:family="table-column">
      <style:table-column-properties fo:break-before="auto" style:column-width="3.095625cm"/>
    </style:style>
    <style:style style:name="co10" style:family="table-column">
      <style:table-column-properties fo:break-before="auto" style:column-width="17.5154166666667cm"/>
    </style:style>
    <style:style style:name="co11" style:family="table-column">
      <style:table-column-properties fo:break-before="auto" style:column-width="5.97958333333333cm"/>
    </style:style>
    <style:style style:name="co12" style:family="table-column">
      <style:table-column-properties fo:break-before="auto" style:column-width="1.64041666666667cm"/>
    </style:style>
    <style:style style:name="ro1" style:family="table-row">
      <style:table-row-properties style:row-height="57pt" style:use-optimal-row-height="false" fo:break-before="auto"/>
    </style:style>
    <style:style style:name="ro2" style:family="table-row">
      <style:table-row-properties style:row-height="85.5pt" style:use-optimal-row-height="true" fo:break-before="auto"/>
    </style:style>
    <style:style style:name="ro3" style:family="table-row">
      <style:table-row-properties style:row-height="28.5pt" style:use-optimal-row-height="true" fo:break-before="auto"/>
    </style:style>
    <style:style style:name="ro4" style:family="table-row">
      <style:table-row-properties style:row-height="199.5pt" style:use-optimal-row-height="true" fo:break-before="auto"/>
    </style:style>
    <style:style style:name="ro5" style:family="table-row">
      <style:table-row-properties style:row-height="225pt" style:use-optimal-row-height="false" fo:break-before="auto"/>
    </style:style>
    <style:style style:name="ro6" style:family="table-row">
      <style:table-row-properties style:row-height="409.5pt" style:use-optimal-row-height="true" fo:break-before="auto"/>
    </style:style>
    <style:style style:name="ro7" style:family="table-row">
      <style:table-row-properties style:row-height="142.5pt" style:use-optimal-row-height="true" fo:break-before="auto"/>
    </style:style>
    <style:style style:name="ro8" style:family="table-row">
      <style:table-row-properties style:row-height="213.75pt" style:use-optimal-row-height="true" fo:break-before="auto"/>
    </style:style>
    <style:style style:name="ro9" style:family="table-row">
      <style:table-row-properties style:row-height="42.75pt" style:use-optimal-row-height="true" fo:break-before="auto"/>
    </style:style>
    <style:style style:name="ro10" style:family="table-row">
      <style:table-row-properties style:row-height="99.75pt" style:use-optimal-row-height="true" fo:break-before="auto"/>
    </style:style>
    <style:style style:name="ro11" style:family="table-row">
      <style:table-row-properties style:row-height="299.25pt" style:use-optimal-row-height="true" fo:break-before="auto"/>
    </style:style>
    <style:style style:name="ro12" style:family="table-row">
      <style:table-row-properties style:row-height="137.25pt" style:use-optimal-row-height="false" fo:break-before="auto"/>
    </style:style>
    <style:style style:name="ro13" style:family="table-row">
      <style:table-row-properties style:row-height="228pt" style:use-optimal-row-height="true" fo:break-before="auto"/>
    </style:style>
    <style:style style:name="ro14" style:family="table-row">
      <style:table-row-properties style:row-height="71.25pt" style:use-optimal-row-height="true" fo:break-before="auto"/>
    </style:style>
    <style:style style:name="ro15" style:family="table-row">
      <style:table-row-properties style:row-height="128.25pt" style:use-optimal-row-height="true" fo:break-before="auto"/>
    </style:style>
    <style:style style:name="ro16" style:family="table-row">
      <style:table-row-properties style:row-height="185.25pt" style:use-optimal-row-height="true" fo:break-before="auto"/>
    </style:style>
    <style:style style:name="ro17" style:family="table-row">
      <style:table-row-properties style:row-height="399pt" style:use-optimal-row-height="true" fo:break-before="auto"/>
    </style:style>
    <style:style style:name="ro18" style:family="table-row">
      <style:table-row-properties style:row-height="292.5pt" style:use-optimal-row-height="true" fo:break-before="auto"/>
    </style:style>
    <style:style style:name="ro19" style:family="table-row">
      <style:table-row-properties style:row-height="156.75pt" style:use-optimal-row-height="true" fo:break-before="auto"/>
    </style:style>
    <style:style style:name="ro20" style:family="table-row">
      <style:table-row-properties style:row-height="87pt" style:use-optimal-row-height="true" fo:break-before="auto"/>
    </style:style>
    <style:style style:name="ro21" style:family="table-row">
      <style:table-row-properties style:row-height="384.75pt" style:use-optimal-row-height="true" fo:break-before="auto"/>
    </style:style>
    <style:style style:name="ro22" style:family="table-row">
      <style:table-row-properties style:row-height="171pt" style:use-optimal-row-height="true" fo:break-before="auto"/>
    </style:style>
    <style:style style:name="ro23" style:family="table-row">
      <style:table-row-properties style:row-height="121.9pt" style:use-optimal-row-height="false" fo:break-before="auto"/>
    </style:style>
    <style:style style:name="ro24" style:family="table-row">
      <style:table-row-properties style:row-height="84.6pt" style:use-optimal-row-height="false" fo:break-before="auto"/>
    </style:style>
    <style:style style:name="ro25" style:family="table-row">
      <style:table-row-properties style:row-height="270.75pt" style:use-optimal-row-height="true" fo:break-before="auto"/>
    </style:style>
    <style:style style:name="ro26" style:family="table-row">
      <style:table-row-properties style:row-height="242.25pt" style:use-optimal-row-height="true" fo:break-before="auto"/>
    </style:style>
    <style:style style:name="ro27" style:family="table-row">
      <style:table-row-properties style:row-height="342pt" style:use-optimal-row-height="true" fo:break-before="auto"/>
    </style:style>
    <style:style style:name="ro28" style:family="table-row">
      <style:table-row-properties style:row-height="114pt" style:use-optimal-row-height="true" fo:break-before="auto"/>
    </style:style>
    <style:style style:name="ro29" style:family="table-row">
      <style:table-row-properties style:row-height="285pt" style:use-optimal-row-height="true" fo:break-before="auto"/>
    </style:style>
    <style:style style:name="ro30" style:family="table-row">
      <style:table-row-properties style:row-height="265.9pt" style:use-optimal-row-height="false" fo:break-before="auto"/>
    </style:style>
    <style:style style:name="ro31" style:family="table-row">
      <style:table-row-properties style:row-height="237.6pt" style:use-optimal-row-height="false" fo:break-before="auto"/>
    </style:style>
    <style:style style:name="ro32" style:family="table-row">
      <style:table-row-properties style:row-height="172.5pt" style:use-optimal-row-height="true" fo:break-before="auto"/>
    </style:style>
    <style:style style:name="ro33" style:family="table-row">
      <style:table-row-properties style:row-height="327.75pt" style:use-optimal-row-height="true" fo:break-before="auto"/>
    </style:style>
    <style:style style:name="ro34" style:family="table-row">
      <style:table-row-properties style:row-height="149.25pt" style:use-optimal-row-height="false" fo:break-before="auto"/>
    </style:style>
    <style:style style:name="ro35" style:family="table-row">
      <style:table-row-properties style:row-height="260.25pt" style:use-optimal-row-height="true" fo:break-before="auto"/>
    </style:style>
    <style:style style:name="ro36" style:family="table-row">
      <style:table-row-properties style:row-height="304.5pt" style:use-optimal-row-height="true" fo:break-before="auto"/>
    </style:style>
    <style:style style:name="ro37" style:family="table-row">
      <style:table-row-properties style:row-height="204pt" style:use-optimal-row-height="false" fo:break-before="auto"/>
    </style:style>
    <style:style style:name="ro38" style:family="table-row">
      <style:table-row-properties style:row-height="220.5pt" style:use-optimal-row-height="true" fo:break-before="auto"/>
    </style:style>
    <style:style style:name="ro39" style:family="table-row">
      <style:table-row-properties style:row-height="57pt" style:use-optimal-row-height="true" fo:break-before="auto"/>
    </style:style>
    <style:style style:name="ro40" style:family="table-row">
      <style:table-row-properties style:row-height="88.5pt" style:use-optimal-row-height="true" fo:break-before="auto"/>
    </style:style>
    <style:style style:name="ro41" style:family="table-row">
      <style:table-row-properties style:row-height="133.15pt" style:use-optimal-row-height="false" fo:break-before="auto"/>
    </style:style>
    <style:style style:name="ro42" style:family="table-row">
      <style:table-row-properties style:row-height="373.5pt" style:use-optimal-row-height="true" fo:break-before="auto"/>
    </style:style>
    <style:style style:name="ro43" style:family="table-row">
      <style:table-row-properties style:row-height="130.5pt" style:use-optimal-row-height="true" fo:break-before="auto"/>
    </style:style>
    <style:style style:name="ro44" style:family="table-row">
      <style:table-row-properties style:row-height="313.5pt" style:use-optimal-row-height="true" fo:break-before="auto"/>
    </style:style>
    <style:style style:name="ro45" style:family="table-row">
      <style:table-row-properties style:row-height="330.75pt" style:use-optimal-row-height="true" fo:break-before="auto"/>
    </style:style>
    <style:style style:name="ro46" style:family="table-row">
      <style:table-row-properties style:row-height="114.6pt" style:use-optimal-row-height="false" fo:break-before="auto"/>
    </style:style>
    <style:style style:name="ro47" style:family="table-row">
      <style:table-row-properties style:row-height="409.6pt" style:use-optimal-row-height="false" fo:break-before="auto"/>
    </style:style>
    <style:style style:name="ro48" style:family="table-row">
      <style:table-row-properties style:row-height="199.15pt" style:use-optimal-row-height="false" fo:break-before="auto"/>
    </style:style>
    <style:style style:name="ro49" style:family="table-row">
      <style:table-row-properties style:row-height="104.45pt" style:use-optimal-row-height="false" fo:break-before="auto"/>
    </style:style>
    <style:style style:name="ro50" style:family="table-row">
      <style:table-row-properties style:row-height="14.25pt" style:use-optimal-row-height="true" fo:break-before="auto"/>
    </style:style>
    <style:style style:name="ro51" style:family="table-row">
      <style:table-row-properties style:row-height="273.75pt" style:use-optimal-row-height="true" fo:break-before="auto"/>
    </style:style>
    <style:style style:name="ro52" style:family="table-row">
      <style:table-row-properties style:row-height="246pt" style:use-optimal-row-height="true" fo:break-before="auto"/>
    </style:style>
    <style:style style:name="ro53" style:family="table-row">
      <style:table-row-properties style:row-height="219.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M_PMM_Reps" table:style-name="ta1">
        <table:table-column table:style-name="co1" table:default-cell-style-name="ce11"/>
        <table:table-column table:style-name="co2" table:default-cell-style-name="ce11"/>
        <table:table-column table:style-name="co3" table:default-cell-style-name="ce11"/>
        <table:table-column table:style-name="co4" table:number-columns-repeated="2"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2" table:number-columns-repeated="16372" table:default-cell-style-name="ce11"/>
        <table:table-row table:style-name="ro1">
          <table:table-cell office:value-type="string" table:style-name="ce9">
            <text:p>Rep Number (LPMM)</text:p>
          </table:table-cell>
          <table:table-cell office:value-type="string" table:style-name="ce9">
            <text:p>Name of respondent</text:p>
          </table:table-cell>
          <table:table-cell office:value-type="string" table:style-name="ce9">
            <text:p>Organisation</text:p>
          </table:table-cell>
          <table:table-cell office:value-type="string" table:style-name="ce9">
            <text:p>Agent</text:p>
          </table:table-cell>
          <table:table-cell office:value-type="string" table:style-name="ce9">
            <text:p>MM/PMM Ref</text:p>
          </table:table-cell>
          <table:table-cell office:value-type="string" table:style-name="ce9">
            <text:p>Plan section/</text:p>
            <text:p>policy/paragraph/map</text:p>
          </table:table-cell>
          <table:table-cell office:value-type="string" table:style-name="ce9">
            <text:p>Legally compliant</text:p>
          </table:table-cell>
          <table:table-cell office:value-type="string" table:style-name="ce9">
            <text:p>Sound</text:p>
          </table:table-cell>
          <table:table-cell office:value-type="string" table:style-name="ce9">
            <text:p>Summary of response</text:p>
          </table:table-cell>
          <table:table-cell office:value-type="string" table:style-name="ce9">
            <text:p>Alternative proposed modification</text:p>
          </table:table-cell>
          <table:table-cell office:value-type="string" table:style-name="ce9">
            <text:p>Council response</text:p>
          </table:table-cell>
          <table:table-cell office:value-type="string" table:style-name="ce9">
            <text:p>Inform of Inspector's Report and/or adoption?</text:p>
          </table:table-cell>
          <table:table-cell table:number-columns-repeated="16372" table:style-name="ce13"/>
        </table:table-row>
        <table:table-row table:style-name="ro2">
          <table:table-cell office:value-type="string" table:style-name="ce1">
            <text:p>LPMM_1</text:p>
          </table:table-cell>
          <table:table-cell office:value-type="string" table:style-name="ce1">
            <text:p>David Higgins</text:p>
          </table:table-cell>
          <table:table-cell table:number-columns-repeated="2" table:style-name="ce1"/>
          <table:table-cell office:value-type="string" table:style-name="ce1">
            <text:p>MM207</text:p>
          </table:table-cell>
          <table:table-cell office:value-type="string" table:style-name="ce1">
            <text:p>Policy EN 25</text:p>
          </table:table-cell>
          <table:table-cell office:value-type="string" table:style-name="ce1">
            <text:p>Yes</text:p>
          </table:table-cell>
          <table:table-cell office:value-type="string" table:style-name="ce1">
            <text:p>No</text:p>
          </table:table-cell>
          <table:table-cell office:value-type="string" table:style-name="ce1">
            <text:p>The Local Plan must also commit to not increasing flood risk in areas outside of the plan boundary. For example, a significant amount of surface water drainage from Paddock Wood flows from Queens Street to Darman Lane, in Maidstone Borough. This risk will increase from the Paddock Wood developments. What input has Maidstone BC had in this?</text:p>
          </table:table-cell>
          <table:table-cell table:style-name="ce1"/>
          <table:table-cell office:value-type="string" table:style-name="ce2">
            <text:p>TWBC has had Duty to Cooperate meetings with Maidstone BC throughout the plan-making process, and Maidstone BC has been consulted and made representations to formal consultations. This is summarised in the Duty to Cooperate Statement (Core Document 3.132), and evidenced by a Statement of Comon Ground.</text:p>
          </table:table-cell>
          <table:table-cell office:value-type="string" table:style-name="ce1">
            <text:p>Yes</text:p>
          </table:table-cell>
          <table:table-cell table:number-columns-repeated="16372"/>
        </table:table-row>
        <table:table-row table:style-name="ro3">
          <table:table-cell office:value-type="string" table:style-name="ce1">
            <text:p>LPMM_2</text:p>
          </table:table-cell>
          <table:table-cell office:value-type="string" table:style-name="ce1">
            <text:p>Amanda Purdye</text:p>
          </table:table-cell>
          <table:table-cell office:value-type="string" table:style-name="ce1">
            <text:p>Gatwick Airport Ltd</text:p>
          </table:table-cell>
          <table:table-cell table:style-name="ce1"/>
          <table:table-cell office:value-type="string" table:style-name="ce1">
            <text:p>General comment</text:p>
          </table:table-cell>
          <table:table-cell office:value-type="string" table:style-name="ce1">
            <text:p>General comment</text:p>
          </table:table-cell>
          <table:table-cell office:value-type="string" table:style-name="ce1">
            <text:p>Not stated</text:p>
          </table:table-cell>
          <table:table-cell office:value-type="string" table:style-name="ce1">
            <text:p>Not stated</text:p>
          </table:table-cell>
          <table:table-cell office:value-type="string" table:style-name="ce1">
            <text:p>This comment is a standard advice note relating to building heights and Gatwick Airport consultation areas.</text:p>
          </table:table-cell>
          <table:table-cell table:style-name="ce1"/>
          <table:table-cell office:value-type="string" table:style-name="ce2">
            <text:p>This is already identified as a planning constraint with the Planning Technical (validation) Team. No further response required.</text:p>
          </table:table-cell>
          <table:table-cell office:value-type="string" table:style-name="ce1">
            <text:p>Not stated</text:p>
          </table:table-cell>
          <table:table-cell table:number-columns-repeated="16372"/>
        </table:table-row>
        <table:table-row table:style-name="ro4">
          <table:table-cell office:value-type="string" table:style-name="ce1">
            <text:p>LPMM_3</text:p>
          </table:table-cell>
          <table:table-cell office:value-type="string" table:style-name="ce1">
            <text:p>Joe Breen</text:p>
          </table:table-cell>
          <table:table-cell table:number-columns-repeated="2" table:style-name="ce1"/>
          <table:table-cell office:value-type="string" table:style-name="ce1">
            <text:p>MM159, MM158</text:p>
          </table:table-cell>
          <table:table-cell office:value-type="string" table:style-name="ce1">
            <text:p>Policy AL/PE 4</text:p>
          </table:table-cell>
          <table:table-cell office:value-type="string" table:style-name="ce1">
            <text:p>Yes</text:p>
          </table:table-cell>
          <table:table-cell office:value-type="string" table:style-name="ce1">
            <text:p>No</text:p>
          </table:table-cell>
          <table:table-cell office:value-type="string" table:style-name="ce1">
            <text:p>Access for 25 houses onto Church Road, which is essentially a single carriageway due to the parking, is unfeasible due to the congestion and hazards it will cause.</text:p>
            <text:p/>
            <text:p>The junction at Maidstone Road is dangerous to navigate. Access down Church Road will be impossible during construction.</text:p>
          </table:table-cell>
          <table:table-cell office:value-type="string" table:style-name="ce1">
            <text:p>Access should instead be provided from Maidstone Road across the land owned owned by the same landowner. This would have significantly less environmental, infrastructural and residential impact.<text:s/></text:p>
          </table:table-cell>
          <table:table-cell office:value-type="string" table:style-name="ce2">
            <text:p>Site allocations at Pembury have been considered under Matter 7, Issue 2 (PSTR/PE 1). Site allocations have been discussed with KCC Highways throughout the plan-making process, and KCC Highways has engaged through attendance at the Examination. The policy requirements include the need for a Transport Assessment, and proposals would be assessed against Policy TP 1 (Transport Assessments/Statements, Travel Plans, and Mitigation).</text:p>
          </table:table-cell>
          <table:table-cell office:value-type="string" table:style-name="ce1">
            <text:p>Not stated</text:p>
          </table:table-cell>
          <table:table-cell table:number-columns-repeated="16372"/>
        </table:table-row>
        <table:table-row table:style-name="ro5">
          <table:table-cell office:value-type="string" table:style-name="ce1">
            <text:p>LPMM_4</text:p>
          </table:table-cell>
          <table:table-cell office:value-type="string" table:style-name="ce1">
            <text:p>Bob Sharples</text:p>
          </table:table-cell>
          <table:table-cell office:value-type="string" table:style-name="ce1">
            <text:p>Sport England</text:p>
          </table:table-cell>
          <table:table-cell table:style-name="ce1"/>
          <table:table-cell office:value-type="string" table:style-name="ce1">
            <text:p>MM81</text:p>
          </table:table-cell>
          <table:table-cell office:value-type="string" table:style-name="ce1">
            <text:p>Policies STR/SS1 - <text:s text:c="2"/>criterion 15 a)</text:p>
          </table:table-cell>
          <table:table-cell office:value-type="string" table:style-name="ce1">
            <text:p>Not stated</text:p>
          </table:table-cell>
          <table:table-cell office:value-type="string" table:style-name="ce1">
            <text:p>Not stated</text:p>
          </table:table-cell>
          <table:table-cell office:value-type="string" table:style-name="ce1">
            <text:p>Note the criterion 15 a) and state that any new sporting provision should be based on robust evidence as per paragraph 103 of the National Planning Policy Guidance December 2024. As such, strongly urge TWBC to carry out a new up-to-date Built Facility Strategy (BFS) with the backing of running our Planning Facility Model (FPM) if not this policy is to be challenged by external developers. Also suggest that TWBC renews its outdated playing pitch strategy at the same time.</text:p>
          </table:table-cell>
          <table:table-cell table:style-name="ce1"/>
          <table:table-cell office:value-type="string" table:style-name="ce2">
            <text:p>The Local Plan evidence informed the production of the SLP and is part of the core document library [3.88 a-g] which sets out the work undertaken to inform the allocations in the plan. This included two significant strategic development areas – Tudeley Village and growth at Paddock Wood and land at east Capel. The necessary sports infrastructure was extensive, however under the revised proposals with the removal of the TGV proposals and a reduction of housing at PWeC there is a general reduction in dwelling numbers by approximately 3,800 dwellings from the actual developments. Nevertheless, the sport and leisure provision per dwelling cost has been increased by 58% to ensure that sport facility delivery is still of the highest standards. The current evidence base has included stakeholder involvement to inform the delivery of infrastructure and covers the same plan making cycle. The evidence which supports sports provision in the borough will be updated as part of the Local Plan review.</text:p>
          </table:table-cell>
          <table:table-cell office:value-type="string" table:style-name="ce1">
            <text:p>Not stated</text:p>
          </table:table-cell>
          <table:table-cell table:number-columns-repeated="16372"/>
        </table:table-row>
        <table:table-row table:style-name="ro6">
          <table:table-cell office:value-type="string" table:style-name="ce1">
            <text:p>LPMM_5</text:p>
          </table:table-cell>
          <table:table-cell office:value-type="string" table:style-name="ce1">
            <text:p>Katy Wiseman</text:p>
          </table:table-cell>
          <table:table-cell office:value-type="string" table:style-name="ce1">
            <text:p>National Trust</text:p>
          </table:table-cell>
          <table:table-cell table:style-name="ce1"/>
          <table:table-cell office:value-type="string" table:style-name="ce1">
            <text:p>MM142, MM143</text:p>
          </table:table-cell>
          <table:table-cell office:value-type="string" table:style-name="ce1">
            <text:p>Policy AL/HO2 - para 5.587 and criterion 5 of MM143</text:p>
          </table:table-cell>
          <table:table-cell office:value-type="string" table:style-name="ce1">
            <text:p>Yes</text:p>
          </table:table-cell>
          <table:table-cell office:value-type="string" table:style-name="ce1">
            <text:p>No</text:p>
          </table:table-cell>
          <table:table-cell office:value-type="string" table:style-name="ce1">
            <text:p>Considering NPPF paras 96 (and STR 2 criterion 5) and 105, The National Trust consider that it should be clear that improved connections from the development site to PRoW WT346 must be provided by the developer as a necessary mitigation measure.</text:p>
          </table:table-cell>
          <table:table-cell office:value-type="string" table:style-name="ce1">
            <text:p>The National Trust are the owners and custodians of Sprivers Historic Park and Garden that adjoins the proposed allocation on its western edge. The Trust has been in discussions with the developer of this site, exploring the potential for a pedestrian link from the new development through the woodland to adjoin with the existing public right of way footpath (ref. WT 346). The historic park is open to the public and we anticipate that new residents will fully utilise this natural resource on their doorstep for the benefit of their health and wellbeing. We therefore seek improved connections from the development site to WT346 as well as resurfacing the circular walk and improved drainage within Sprivers woodland itself.</text:p>
            <text:p/>
            <text:p>The nearest formal access point into the park from the proposed development site is currently off Brenchley Road. We therefore welcome revised wording at MM142 which expects development proposals to improve connections from the development site to WT346 as this aligns with NPPF paragraph 96(c) enabling and supporting healthy lives. This would enable safe access to green infrastructure in the form of the wider footpath network to the benefit of new residents and the wider Horsmonden community.</text:p>
            <text:p/>
            <text:p>Evidence will be needed to determine the best route for a path through the woodland, and this should be at the expense of the developer. We are pleased that the new policy wording requires the developer to discuss this with the National Trust, but it should be made clear that this element will be secured through a planning condition and/or other means, such as a section 106 agreement. Criterion 5 of MM143 could be better linked through recommended amended wording: '<text:span text:style-name="T5">Proposals shall include a site layout that includes a pedestrian link through the site which links with the western boundary adjacent to Sprivers Historic Park and Garden<text:s/></text:span><text:span text:style-name="T6">with improved connections from the development site to WT346 in consultation with the National Trust</text:span>'.</text:p>
            <text:p/>
            <text:p>We hope that we can work with the relevant authorities and the developer in bringing forward a safe and fully accessible new path through the woodland and resurfacing of the circular walk within Sprivers as well as improvements to drainage as these improvements will greatly enhance the existing public rights of way network.<text:s/></text:p>
          </table:table-cell>
          <table:table-cell office:value-type="string" table:style-name="ce2">
            <text:p>The Council cannot compel a developer to undertake works on third party land as they have no legal right to do so. <text:s/>It is essentially a <text:s/>matter of agreement between the developer and the landowner. <text:s/>The Council believes that it has made clear the objective of creating the connection and this is evidenced by the discussions that have already taken place.</text:p>
          </table:table-cell>
          <table:table-cell office:value-type="string" table:style-name="ce1">
            <text:p>Yes</text:p>
          </table:table-cell>
          <table:table-cell table:number-columns-repeated="16372"/>
        </table:table-row>
        <table:table-row table:style-name="ro7">
          <table:table-cell office:value-type="string" table:style-name="ce1">
            <text:p>LPMM_6-1</text:p>
          </table:table-cell>
          <table:table-cell office:value-type="string" table:style-name="ce1">
            <text:p>Chantal Brooks</text:p>
          </table:table-cell>
          <table:table-cell office:value-type="string" table:style-name="ce1">
            <text:p>Brenchley and Matfield PC</text:p>
          </table:table-cell>
          <table:table-cell table:style-name="ce1"/>
          <table:table-cell office:value-type="string" table:style-name="ce1">
            <text:p>PMM21</text:p>
          </table:table-cell>
          <table:table-cell office:value-type="string" table:style-name="ce1">
            <text:p>Inset Map 21: Matfield</text:p>
          </table:table-cell>
          <table:table-cell office:value-type="string" table:style-name="ce1">
            <text:p>Not stated</text:p>
          </table:table-cell>
          <table:table-cell office:value-type="string" table:style-name="ce1">
            <text:p>No</text:p>
          </table:table-cell>
          <table:table-cell office:value-type="string" table:style-name="ce1">
            <text:p>The proposed revised Inset map PMM21 incorrectly remove a landscape woodland buffer and existing trees between a proposed residential area for AL/BM 2 and the village hall's southern boundary. This change contradicts existing maps (fig. 20 in the BMNDP), planning permission 22/00757/FULL's drawings (Block Plan and Landscape Strategy), and Policy H8 (sub para. c and d), harming the village's landscape and failing to protect trees. Drawings from the planning application are attached for reference.</text:p>
          </table:table-cell>
          <table:table-cell office:value-type="string" table:style-name="ce1">
            <text:p>Revise the proposed modified map to preserve the landscape buffer between the proposed residential area for AL/BM 2 and the village hall.</text:p>
          </table:table-cell>
          <table:table-cell office:value-type="string" table:style-name="ce2">
            <text:p>The maps in the Local Plan are indicative and the planning consent (22/00757/FULL) has treated boundaries and trees appropriately. A revised indicative plan could be provided should the Inspector feel it necessary.<text:s/></text:p>
          </table:table-cell>
          <table:table-cell table:style-name="ce1"/>
          <table:table-cell table:number-columns-repeated="16372"/>
        </table:table-row>
        <table:table-row table:style-name="ro8">
          <table:table-cell office:value-type="string" table:style-name="ce1">
            <text:p>LPMM_6-2</text:p>
          </table:table-cell>
          <table:table-cell office:value-type="string" table:style-name="ce1">
            <text:p>Chantal Brooks</text:p>
          </table:table-cell>
          <table:table-cell office:value-type="string" table:style-name="ce1">
            <text:p>Brenchley and Matfield PC</text:p>
          </table:table-cell>
          <table:table-cell table:style-name="ce1"/>
          <table:table-cell office:value-type="string" table:style-name="ce1">
            <text:p>MM131</text:p>
          </table:table-cell>
          <table:table-cell office:value-type="string" table:style-name="ce3">
            <text:p>Section 5: Land at Maidstone Road, Paragraps 5.501 and 5.506 and Map 56 Site Layout Plan</text:p>
          </table:table-cell>
          <table:table-cell office:value-type="string" table:style-name="ce1">
            <text:p>Yes</text:p>
          </table:table-cell>
          <table:table-cell office:value-type="string" table:style-name="ce1">
            <text:p>No</text:p>
          </table:table-cell>
          <table:table-cell office:value-type="string" table:style-name="ce1">
            <text:p>The Parish Council fully supports the modified policy wording which aligns with Policy H8 of the Brenchley and Matfield NDP (BMNDP) and the planning permission 22/00757/FULL (subject to an unfinalised S.106 agreement).</text:p>
            <text:p/>
            <text:p>However, the proposed revised Map 56 and inset map modification PMM21 are unsound. These maps incorrectly remove a landscape woodland buffer and existing trees between a proposed residential area and the village hall's southern boundary. This change contradicts existing maps (fig. 20 in the BMNDP), the planning permission's drawings (Block Plan and Landscape Strategy), and Policy H8 (sub para. c and d), harming the village's landscape and failing to protect trees. Drawings from the planning application are attached for reference.</text:p>
          </table:table-cell>
          <table:table-cell office:value-type="string" table:style-name="ce1">
            <text:p>Revise the proposed modified map 56 to preserve the important woodland buffer between the proposed residential area and the village hall.</text:p>
          </table:table-cell>
          <table:table-cell office:value-type="string" table:style-name="ce2">
            <text:p>The maps in the Local Plan are indicative and the planning consent (22/00757/FULL) has treated boundaries and trees appropriately. A revised indicative plan could be provided should the Inspector feel it necessary.<text:s/></text:p>
          </table:table-cell>
          <table:table-cell table:style-name="ce1"/>
          <table:table-cell table:number-columns-repeated="16372"/>
        </table:table-row>
        <table:table-row table:style-name="ro6">
          <table:table-cell office:value-type="string" table:style-name="ce1">
            <text:p>LPMM_6-3</text:p>
          </table:table-cell>
          <table:table-cell office:value-type="string" table:style-name="ce1">
            <text:p>Chantal Brooks</text:p>
          </table:table-cell>
          <table:table-cell office:value-type="string" table:style-name="ce1">
            <text:p>Brenchley and Matfield PC</text:p>
          </table:table-cell>
          <table:table-cell table:style-name="ce1"/>
          <table:table-cell office:value-type="string" table:style-name="ce1">
            <text:p>MM81</text:p>
          </table:table-cell>
          <table:table-cell office:value-type="string" table:style-name="ce1">
            <text:p>Policy STR/SS 1 The Strategy for Paddock Wood, including land at east Capel</text:p>
          </table:table-cell>
          <table:table-cell office:value-type="string" table:style-name="ce1">
            <text:p>Yes</text:p>
          </table:table-cell>
          <table:table-cell office:value-type="string" table:style-name="ce1">
            <text:p>Yes</text:p>
          </table:table-cell>
          <table:table-cell office:value-type="string" table:style-name="ce1">
            <text:p/>
            <text:p>Criterion 12d: The revised policy wording concerning strategic infrastructure is in line with current Government policy. It provides necessary flexibility and mean of addressing should capacity and/or safety issues be identified at other junctions/links, including those in Brenchley and Matfield, at the planning application stage.</text:p>
            <text:p/>
            <text:p>Criterion 15e: The revised policy wording is clearer as to the Colts Hill bypass and associated junction improvements at Badsell roundabout.</text:p>
          </table:table-cell>
          <table:table-cell office:value-type="string" table:style-name="ce1">
            <text:p>Criterion 13: Propose to have Brenchley and Matfield Parish Council added to the list of authorities at Policy given the possibly severe effects on roads in the parish. Two criteria 13 at present, the second of which should be 14.</text:p>
            <text:p/>
            <text:p>As reasoned at the hearings, the Parish Council maintains its objection to the absence of improvements required to the Kippings Cross and Standings Cross junctions to accommodate the additional traffic generated between Brenchley and Matfield and this Strategic Site.</text:p>
          </table:table-cell>
          <table:table-cell office:value-type="string" table:style-name="ce2">
            <text:p>MM81 includes the revised policy wording for STR/SS1 Paddock Wood and land at east Capel. It sets out at criterion 13 that ongoing discussions will be had with relevant stakeholders and does not include others as required through the development process.</text:p>
          </table:table-cell>
          <table:table-cell table:style-name="ce1"/>
          <table:table-cell table:number-columns-repeated="16372"/>
        </table:table-row>
        <table:table-row table:style-name="ro9">
          <table:table-cell office:value-type="string" table:style-name="ce1">
            <text:p>LPMM_6-4</text:p>
          </table:table-cell>
          <table:table-cell office:value-type="string" table:style-name="ce1">
            <text:p>Chantal Brooks</text:p>
          </table:table-cell>
          <table:table-cell office:value-type="string" table:style-name="ce1">
            <text:p>Brenchley and Matfield PC</text:p>
          </table:table-cell>
          <table:table-cell table:style-name="ce1"/>
          <table:table-cell office:value-type="string" table:style-name="ce1">
            <text:p>MM132</text:p>
          </table:table-cell>
          <table:table-cell office:value-type="string" table:style-name="ce1">
            <text:p>Policy AL/BM 2 Land at Maidstone Road</text:p>
          </table:table-cell>
          <table:table-cell office:value-type="string" table:style-name="ce1">
            <text:p>Yes</text:p>
          </table:table-cell>
          <table:table-cell office:value-type="string" table:style-name="ce1">
            <text:p>Yes</text:p>
          </table:table-cell>
          <table:table-cell office:value-type="string" table:style-name="ce1">
            <text:p>The revised policy reflects Policy H8 of the Brenchley and Matfield NDP (PS_069), and the granted permission 22/00757/FULL.</text:p>
          </table:table-cell>
          <table:table-cell table:style-name="ce1"/>
          <table:table-cell office:value-type="string" table:style-name="ce2">
            <text:p>Noted, no further response needed.</text:p>
          </table:table-cell>
          <table:table-cell table:style-name="ce1"/>
          <table:table-cell table:number-columns-repeated="16372"/>
        </table:table-row>
        <table:table-row table:style-name="ro10">
          <table:table-cell office:value-type="string" table:style-name="ce1">
            <text:p>LPMM_7</text:p>
          </table:table-cell>
          <table:table-cell office:value-type="string" table:style-name="ce1">
            <text:p>Jack Murton</text:p>
          </table:table-cell>
          <table:table-cell office:value-type="string" table:style-name="ce1">
            <text:p>The Fresh Produce Centre</text:p>
          </table:table-cell>
          <table:table-cell table:style-name="ce1"/>
          <table:table-cell office:value-type="string" table:style-name="ce1">
            <text:p>MM31-MM71</text:p>
          </table:table-cell>
          <table:table-cell office:value-type="string" table:style-name="ce1">
            <text:p>General comment on the Royal Tunbridge Wells subsection of section 5</text:p>
          </table:table-cell>
          <table:table-cell office:value-type="string" table:style-name="ce1">
            <text:p>Not stated</text:p>
          </table:table-cell>
          <table:table-cell office:value-type="string" table:style-name="ce1">
            <text:p>No</text:p>
          </table:table-cell>
          <table:table-cell office:value-type="string" table:style-name="ce1">
            <text:p>The traffic down Pembury Road is almost unbearable at the best of times, let alone with more houses in Royal Tunbridge Wells. The road is a major pinch point when exiting Tunbridge Wells to the north.</text:p>
          </table:table-cell>
          <table:table-cell office:value-type="string" table:style-name="ce1">
            <text:p>The road needs to be made into a dual carriageway for new houses to be viable in the area.</text:p>
          </table:table-cell>
          <table:table-cell office:value-type="string" table:style-name="ce2">
            <text:p>Highways infrastructure has been considered by Matter 7 (strategic and local road network), including policy requirements - most recently at Stage 3 hearing sessions held on 17 July 2024 and 14 November 2024 when additional transport evidence and the transport strategy was further considered. The Infrastructure Delivery Plan and the development strategy secures highway mitigation proposals along the Pembury Road corridor to mitigate impacts of the development strategy for Royal Tunbridge Wells (as well as the parish of Pembury and strategic sites at Paddock Wood and including land at east Capel).</text:p>
          </table:table-cell>
          <table:table-cell office:value-type="string" table:style-name="ce1">
            <text:p>Yes</text:p>
          </table:table-cell>
          <table:table-cell table:number-columns-repeated="16372"/>
        </table:table-row>
        <table:table-row table:style-name="ro7">
          <table:table-cell office:value-type="string" table:style-name="ce1">
            <text:p>LPMM_8-1</text:p>
          </table:table-cell>
          <table:table-cell office:value-type="string" table:style-name="ce1">
            <text:p>Cllr Don Kent</text:p>
          </table:table-cell>
          <table:table-cell office:value-type="string" table:style-name="ce1">
            <text:p>Tunbridge Wells Borough and Paddock Wood Town Councillor</text:p>
          </table:table-cell>
          <table:table-cell table:style-name="ce1"/>
          <table:table-cell office:value-type="string" table:style-name="ce1">
            <text:p>MM26</text:p>
          </table:table-cell>
          <table:table-cell office:value-type="string" table:style-name="ce1">
            <text:p>Section 4: Climate Change (comment relates specifically to flooding)</text:p>
          </table:table-cell>
          <table:table-cell office:value-type="string" table:style-name="ce1">
            <text:p>No<text:s/></text:p>
          </table:table-cell>
          <table:table-cell office:value-type="string" table:style-name="ce1">
            <text:p>No</text:p>
          </table:table-cell>
          <table:table-cell office:value-type="string" table:style-name="ce1">
            <text:p>The plan is not compliant due to the lack of true information on how, where and when the flood mitigation measures at Paddock Wood/Capel are to take place (i.e. when during the development cycle and what the measures will intake). Have significant concerns about flooding. Are you going to reignite discussions with Southern Water, the Environment Agency and the Upper Medway Internal Drainage Board and any others using Cinder Hill Woods as an attenuation holding site? This could slow the flood water rate allowing for the railway culverts to work more efficiently.</text:p>
          </table:table-cell>
          <table:table-cell table:style-name="ce1"/>
          <table:table-cell office:value-type="string" table:style-name="ce2">
            <text:p>MM26 relates to wording required to update the supporting text for policy STR7. <text:s/>Compliance with the policy requires ongoing discussion between the LPA and appropriate partners. The Environment Agency has responded to this consultation who are satisfied with the Main Modifications other than minor proposed changes. Planning applications will be considered in accordance with the policies in the Plan including EN25.</text:p>
          </table:table-cell>
          <table:table-cell office:value-type="string" table:style-name="ce1">
            <text:p>Yes</text:p>
          </table:table-cell>
          <table:table-cell table:number-columns-repeated="16372"/>
        </table:table-row>
        <table:table-row table:style-name="ro2">
          <table:table-cell office:value-type="string" table:style-name="ce1">
            <text:p>LPMM_8-2</text:p>
          </table:table-cell>
          <table:table-cell office:value-type="string" table:style-name="ce1">
            <text:p>Cllr Don Kent</text:p>
          </table:table-cell>
          <table:table-cell office:value-type="string" table:style-name="ce1">
            <text:p>Tunbridge Wells Borough and Paddock Wood Town Councillor</text:p>
          </table:table-cell>
          <table:table-cell table:style-name="ce1"/>
          <table:table-cell office:value-type="string" table:style-name="ce1">
            <text:p>MM79</text:p>
          </table:table-cell>
          <table:table-cell office:value-type="string" table:style-name="ce1">
            <text:p>Paragraph 5.177</text:p>
          </table:table-cell>
          <table:table-cell office:value-type="string" table:style-name="ce1">
            <text:p>No<text:s/></text:p>
          </table:table-cell>
          <table:table-cell office:value-type="string" table:style-name="ce1">
            <text:p>No</text:p>
          </table:table-cell>
          <table:table-cell office:value-type="string" table:style-name="ce1">
            <text:p>When was the viability testing in the referenced DLA Follow-on Study October 2023 undertaken? Was it desktop based? Was a new topography done first with the new sequential test as all the land being developed has been raised and the new Capel development wishes to raise the development land by up to 1m. Was this calibrated into the testing?</text:p>
          </table:table-cell>
          <table:table-cell table:style-name="ce1"/>
          <table:table-cell office:value-type="string" table:style-name="ce2">
            <text:p>MM79 includes reference to Paragraph 5.177 which has been amended to include reference to the DLA Follow-on Study. This was subject to consultation between January and April 2024 and discussed at the Stage 3, Matter 4 Hearing session on 14 November 2024. The viability study is a seperate piece of work that was also subject to consultation and discussion at the Stage 3 Hearings. Both were desk top studies based on respective up-to-date evidence on flood risk (doc refs PS_046 and PS_106 a-d).</text:p>
          </table:table-cell>
          <table:table-cell office:value-type="string" table:style-name="ce1">
            <text:p>Yes</text:p>
          </table:table-cell>
          <table:table-cell table:number-columns-repeated="16372"/>
        </table:table-row>
        <table:table-row table:style-name="ro9">
          <table:table-cell office:value-type="string" table:style-name="ce1">
            <text:p>LPMM_8-3</text:p>
          </table:table-cell>
          <table:table-cell office:value-type="string" table:style-name="ce1">
            <text:p>Cllr Don Kent</text:p>
          </table:table-cell>
          <table:table-cell office:value-type="string" table:style-name="ce1">
            <text:p>Tunbridge Wells Borough and Paddock Wood Town Councillor</text:p>
          </table:table-cell>
          <table:table-cell table:style-name="ce1"/>
          <table:table-cell office:value-type="string" table:style-name="ce1">
            <text:p>MM20</text:p>
          </table:table-cell>
          <table:table-cell office:value-type="string" table:style-name="ce1">
            <text:p>Paragraph 4.76</text:p>
          </table:table-cell>
          <table:table-cell office:value-type="string" table:style-name="ce1">
            <text:p>No</text:p>
          </table:table-cell>
          <table:table-cell office:value-type="string" table:style-name="ce1">
            <text:p>No</text:p>
          </table:table-cell>
          <table:table-cell office:value-type="string" table:style-name="ce1">
            <text:p>It states Paddock Wood and Capel will take the form of an SPD. This has not bene produced yet. How can anyone agree without know the full scheme. There will be no local input.</text:p>
          </table:table-cell>
          <table:table-cell table:style-name="ce1"/>
          <table:table-cell office:value-type="string" table:style-name="ce2">
            <text:p>MM20 - The reference to requiring an SPD has been removed from paragraph 4.76 in place of a Masterplan.</text:p>
          </table:table-cell>
          <table:table-cell office:value-type="string" table:style-name="ce1">
            <text:p>Yes</text:p>
          </table:table-cell>
          <table:table-cell table:number-columns-repeated="16372"/>
        </table:table-row>
        <table:table-row table:style-name="ro9">
          <table:table-cell office:value-type="string" table:style-name="ce1">
            <text:p>LPMM_8-4</text:p>
          </table:table-cell>
          <table:table-cell office:value-type="string" table:style-name="ce1">
            <text:p>Cllr Don Kent</text:p>
          </table:table-cell>
          <table:table-cell office:value-type="string" table:style-name="ce1">
            <text:p>Tunbridge Wells Borough and Paddock Wood Town Councillor</text:p>
          </table:table-cell>
          <table:table-cell table:style-name="ce1"/>
          <table:table-cell office:value-type="string" table:style-name="ce1">
            <text:p>MM23</text:p>
          </table:table-cell>
          <table:table-cell office:value-type="string" table:style-name="ce1">
            <text:p>Policy STR 5</text:p>
          </table:table-cell>
          <table:table-cell office:value-type="string" table:style-name="ce1">
            <text:p>No</text:p>
          </table:table-cell>
          <table:table-cell office:value-type="string" table:style-name="ce1">
            <text:p>No</text:p>
          </table:table-cell>
          <table:table-cell office:value-type="string" table:style-name="ce1">
            <text:p>Point 6 - Again we have to expect something that we cannot see. How can we respond when there is nothing on the plan?</text:p>
          </table:table-cell>
          <table:table-cell table:style-name="ce1"/>
          <table:table-cell office:value-type="string" table:style-name="ce2">
            <text:p>MM23 includes reference to the IDP reflecting the DfT Circular 1/22 in regard to the Vision and Validate/Monitor and Manage approach. The IDP identifies the road infrastructure requirements as does policy STR/SS1.</text:p>
          </table:table-cell>
          <table:table-cell office:value-type="string" table:style-name="ce1">
            <text:p>Yes</text:p>
          </table:table-cell>
          <table:table-cell table:number-columns-repeated="16372"/>
        </table:table-row>
        <table:table-row table:style-name="ro7">
          <table:table-cell office:value-type="string" table:style-name="ce1">
            <text:p>LPMM_8-5</text:p>
          </table:table-cell>
          <table:table-cell office:value-type="string" table:style-name="ce1">
            <text:p>Cllr Don Kent</text:p>
          </table:table-cell>
          <table:table-cell office:value-type="string" table:style-name="ce1">
            <text:p>Tunbridge Wells Borough and Paddock Wood Town Councillor</text:p>
          </table:table-cell>
          <table:table-cell table:style-name="ce1"/>
          <table:table-cell office:value-type="string" table:style-name="ce1">
            <text:p>MM16 and MM81</text:p>
          </table:table-cell>
          <table:table-cell office:value-type="string" table:style-name="ce1">
            <text:p>Policy STR 1 and Policy STR/SS 1</text:p>
          </table:table-cell>
          <table:table-cell office:value-type="string" table:style-name="ce1">
            <text:p>No</text:p>
          </table:table-cell>
          <table:table-cell office:value-type="string" table:style-name="ce1">
            <text:p>No</text:p>
          </table:table-cell>
          <table:table-cell office:value-type="string" table:style-name="ce1">
            <text:p>It is not clear what the flood risk solutions are. You also say all development will be in Flood Zone 1 yet parcels A and B which are allocated for 1290 dwellings, have most of their land in Flood Zone 2 and 3 so how can this be possible?</text:p>
          </table:table-cell>
          <table:table-cell table:style-name="ce1"/>
          <table:table-cell office:value-type="string" table:style-name="ce2">
            <text:p>The Envrionment Agency has recently issued updated flood mapping data which shows a different extent of the flood zones. The LPA has been in direct liaison with the EA on this matter in addition to our ongoing discussions through the Local Plan consultation. The EA have responded to this consultation and confirmed that they continue to support the flooding evidence produced by the LPA to support the Local Plan (methodology and findings). Planning applications for the development of the individual sites will include detailed site specific flooding assessments providing a more granular level of flooding assessment and will be considered in accordance with the policies in the adopted plan including EN25. The EA and other stakeholders will be consulted on such information as part of the the planning application process to ensure transparency and a high level of quality for the developments.</text:p>
          </table:table-cell>
          <table:table-cell office:value-type="string" table:style-name="ce1">
            <text:p>Yes</text:p>
          </table:table-cell>
          <table:table-cell table:number-columns-repeated="16372"/>
        </table:table-row>
        <table:table-row table:style-name="ro11">
          <table:table-cell office:value-type="string" table:style-name="ce1">
            <text:p>LPMM_8-6</text:p>
          </table:table-cell>
          <table:table-cell office:value-type="string" table:style-name="ce1">
            <text:p>Cllr Don Kent</text:p>
          </table:table-cell>
          <table:table-cell office:value-type="string" table:style-name="ce1">
            <text:p>Tunbridge Wells Borough and Paddock Wood Town Councillor</text:p>
          </table:table-cell>
          <table:table-cell table:style-name="ce1"/>
          <table:table-cell office:value-type="string" table:style-name="ce1">
            <text:p>MM80 - MM81</text:p>
          </table:table-cell>
          <table:table-cell office:value-type="string" table:style-name="ce1">
            <text:p>Policy STR/SS 1</text:p>
          </table:table-cell>
          <table:table-cell office:value-type="string" table:style-name="ce1">
            <text:p>No</text:p>
          </table:table-cell>
          <table:table-cell office:value-type="string" table:style-name="ce1">
            <text:p>No</text:p>
          </table:table-cell>
          <table:table-cell office:value-type="string" table:style-name="ce1">
            <text:p>There is no way of scrutinising or commenting on the masterplans mentioned in policy criterion 8. Where and when is this likely to happen and will we be able to make comments?</text:p>
            <text:p/>
            <text:p>The policy does not give clear guidelines and does not follow Policy EN 25 as it refers to surface water flooding but disregards the River Medway flooding. The policy references flood risk elsewhere, please explain where elsewhere is and how the risk of flooding in Paddock Wood (from river and fluvial means) will be reduced. We have not had a detailed flood risk strategy to comment on.</text:p>
            <text:p/>
            <text:p>The flood water attenuation area in STR/SS 1 (B) is right by the railway embankment. Network Rail will not expect this to be used as a flood attenuation area, concerns will be raised on railway embankment erosion. It is unclear whether or not this is to take water from the Tudeley Brook Stream and Graverly Way Stream or if it is just for the development area. The area floods from both streams and floods part of Paddock Wood when the streams cannot take high volumes of water from Pembury and Matfield.</text:p>
          </table:table-cell>
          <table:table-cell table:style-name="ce1"/>
          <table:table-cell office:value-type="string" table:style-name="ce2">
            <text:p>The plan is supported by overarching work by David Lock Associates (Document Reference PS046) as part of the response to the Initial Findings. Revised Policy STR/SS 1 as outlined at MM81 is the revised policy, which requires Masterplans at the planning application stage. The SFRA was updated as part of the response to the Initial Findings (Document References PS042, PS043, PS044) and has been considered as part of the MMs. Network Rail have been part of the consultation throughout the preparation of the Local Plan also and will be consulted through each planning application procedure.</text:p>
          </table:table-cell>
          <table:table-cell office:value-type="string" table:style-name="ce1">
            <text:p>Yes</text:p>
          </table:table-cell>
          <table:table-cell table:number-columns-repeated="16372"/>
        </table:table-row>
        <table:table-row table:style-name="ro12">
          <table:table-cell office:value-type="string" table:style-name="ce1">
            <text:p>LPMM_8-7</text:p>
          </table:table-cell>
          <table:table-cell office:value-type="string" table:style-name="ce1">
            <text:p>Cllr Don Kent</text:p>
          </table:table-cell>
          <table:table-cell office:value-type="string" table:style-name="ce1">
            <text:p>Tunbridge Wells Borough and Paddock Wood Town Councillor</text:p>
          </table:table-cell>
          <table:table-cell table:style-name="ce1"/>
          <table:table-cell office:value-type="string" table:style-name="ce1">
            <text:p>MM207</text:p>
          </table:table-cell>
          <table:table-cell office:value-type="string" table:style-name="ce1">
            <text:p>Paragraphs 6.277-6.278</text:p>
          </table:table-cell>
          <table:table-cell office:value-type="string" table:style-name="ce1">
            <text:p>No</text:p>
          </table:table-cell>
          <table:table-cell office:value-type="string" table:style-name="ce1">
            <text:p>No</text:p>
          </table:table-cell>
          <table:table-cell office:value-type="string" table:style-name="ce1">
            <text:p>It is essential development does not increase flood risk and provides adequate drainage provision. Any new development proposed in areas that are vulnerable to flooding should build in additional local capacity in terms of flood mitigation and provide betterment where possible.</text:p>
          </table:table-cell>
          <table:table-cell office:value-type="string" table:style-name="ce1">
            <text:p>It should state proposed areas that are vulnerable to flood risk:<text:s/><text:span text:style-name="T4">Will</text:span><text:s/>build in additional local capacity in terms of flood mitigation and<text:s/><text:span text:style-name="T4">Will</text:span><text:s/>provide betterment.</text:p>
            <text:p>Where land for development that is in a vulnerable area of risk of flooding<text:s/><text:span text:style-name="T4">Then this area should be removed from any development</text:span>.</text:p>
          </table:table-cell>
          <table:table-cell office:value-type="string" table:style-name="ce2">
            <text:p>The wording of Policies EN1 Sustainable Development, EN25 Flood Risk and EN26 Sustainable Drainage provides flexibility to the policy as not all development is unacceptable in flood risk areas. Policy EN25 already proposes that development should contribute to overall flood risk reduction, and that there would be no increase to flood risk elsewhere. The sequential and exception tests set out in the NPPF are to be strictly adhered to. The suggested modification is not considered necessary.<text:s/></text:p>
          </table:table-cell>
          <table:table-cell office:value-type="string" table:style-name="ce1">
            <text:p>Yes</text:p>
          </table:table-cell>
          <table:table-cell table:number-columns-repeated="16372"/>
        </table:table-row>
        <table:table-row table:style-name="ro13">
          <table:table-cell office:value-type="string" table:style-name="ce1">
            <text:p>LPMM_8-8</text:p>
          </table:table-cell>
          <table:table-cell office:value-type="string" table:style-name="ce1">
            <text:p>Cllr Don Kent</text:p>
          </table:table-cell>
          <table:table-cell office:value-type="string" table:style-name="ce1">
            <text:p>Tunbridge Wells Borough and Paddock Wood Town Councillor</text:p>
          </table:table-cell>
          <table:table-cell table:style-name="ce1"/>
          <table:table-cell office:value-type="string" table:style-name="ce1">
            <text:p>General comment on highway improvements<text:s/></text:p>
          </table:table-cell>
          <table:table-cell table:style-name="ce1"/>
          <table:table-cell office:value-type="string" table:style-name="ce1">
            <text:p>No</text:p>
          </table:table-cell>
          <table:table-cell office:value-type="string" table:style-name="ce1">
            <text:p>No</text:p>
          </table:table-cell>
          <table:table-cell office:value-type="string" table:style-name="ce1">
            <text:p>Highway improvements only mention Badsell Road in Paddock Wood, nothing about Mascalls Court Road where 1400 houses are built. This is a small country road with some sharp bends. The Paddock Wood road network is a total shambles. Large lorries use the road six days a week with other traffic and it will be chaos due to the major development.<text:s/></text:p>
            <text:p/>
            <text:p>Heavy traffic will instead use Warrington Road as they have done before. This is a housing estate which should not have major traffic travelling down it, but will do without widening Mascalls Court Road and straightening out, or at least widening, the bends.</text:p>
            <text:p/>
            <text:p>Colts Hill Bypass is mentioned again but only a shortened road which is not acceptable as it only moves the problem further along and wastes money by giving no one any real relief.</text:p>
          </table:table-cell>
          <table:table-cell table:style-name="ce12"/>
          <table:table-cell office:value-type="string" table:style-name="ce2">
            <text:p>Highways improvements associated with 3 major residential developments built out over the last 5 years have yet to be completed and are due to be delivered by the Highways Authority this year (2025). Seperate highways mitigations would be delivered on a phased approach in order to enhance the highway network to accommodate the future proposed growth allocated by this Local Plan in Policy STR/SS1. The Colts Hill Bypass scheme has been developed since the Inspector's Initial findings and the scheme and its benefits were discussed at the public hearings last year.</text:p>
          </table:table-cell>
          <table:table-cell office:value-type="string" table:style-name="ce1">
            <text:p>Proposals for new development should contribute to an overall flood risk reduction, and development will only be permitted where it would not be at an unacceptable risk of flooding on the site itself, and there would be no increase to flood risk elsewhere.</text:p>
          </table:table-cell>
          <table:table-cell table:number-columns-repeated="16372"/>
        </table:table-row>
        <table:table-row table:style-name="ro14">
          <table:table-cell office:value-type="string" table:style-name="ce1">
            <text:p>LPMM_9-1</text:p>
          </table:table-cell>
          <table:table-cell office:value-type="string" table:style-name="ce1">
            <text:p>Mr David Mantz</text:p>
          </table:table-cell>
          <table:table-cell table:number-columns-repeated="2" table:style-name="ce1"/>
          <table:table-cell office:value-type="string" table:style-name="ce1">
            <text:p>MM159</text:p>
          </table:table-cell>
          <table:table-cell office:value-type="string" table:style-name="ce1">
            <text:p>Policy AL/PE 4</text:p>
          </table:table-cell>
          <table:table-cell office:value-type="string" table:style-name="ce1">
            <text:p>Yes</text:p>
          </table:table-cell>
          <table:table-cell office:value-type="string" table:style-name="ce1">
            <text:p>No</text:p>
          </table:table-cell>
          <table:table-cell office:value-type="string" table:style-name="ce1">
            <text:p>This modification is illogical and will cause endless traffic issues. 25 houses will generate at least 50 additional vehicles (not vehicle movements), plus additional commercial traffic (e.g. delivery vehicles). Church Road is already difficult for refuse and emergency vehicles.</text:p>
          </table:table-cell>
          <table:table-cell office:value-type="string" table:style-name="ce1">
            <text:p>Access to the Downingbury site should be from Maidstone Road.</text:p>
          </table:table-cell>
          <table:table-cell office:value-type="string" table:style-name="ce2">
            <text:p>Site allocations at Pembury have been considered under Matter 7, Issue 2 (PSTR/PE 1). Site allocations have been discussed with KCC Highways throughout the plan-making process, and KCC Highways has engaged through attendance at the Examination. The policy requirements include the need for a Transport Assessment, and proposals would be assessed against Policy TP 1 (Transport Assessments/Statements, Travel Plans, and Mitigation).</text:p>
          </table:table-cell>
          <table:table-cell office:value-type="string" table:style-name="ce1">
            <text:p>Yes</text:p>
          </table:table-cell>
          <table:table-cell table:number-columns-repeated="16372"/>
        </table:table-row>
        <table:table-row table:style-name="ro2">
          <table:table-cell office:value-type="string" table:style-name="ce1">
            <text:p>LPMM_10-1</text:p>
          </table:table-cell>
          <table:table-cell office:value-type="string" table:style-name="ce1">
            <text:p>Mrs Aurelie Dermy</text:p>
          </table:table-cell>
          <table:table-cell table:number-columns-repeated="2" table:style-name="ce1"/>
          <table:table-cell office:value-type="string" table:style-name="ce1">
            <text:p>MM159</text:p>
          </table:table-cell>
          <table:table-cell office:value-type="string" table:style-name="ce1">
            <text:p>Policy AL/PE 4</text:p>
          </table:table-cell>
          <table:table-cell office:value-type="string" table:style-name="ce1">
            <text:p>Yes</text:p>
          </table:table-cell>
          <table:table-cell office:value-type="string" table:style-name="ce1">
            <text:p>No</text:p>
          </table:table-cell>
          <table:table-cell office:value-type="string" table:style-name="ce1">
            <text:p>Church Road is a one way street which connects 3 cul de sacs. The street is already busy serving 200 houses and providing parking to families who need access to the school. There is already a wait at the top of Church Road for cars to pass creating a queue in Lower Green Road. There is also pollution and noise nuisance.</text:p>
          </table:table-cell>
          <table:table-cell office:value-type="string" table:style-name="ce1">
            <text:p>Access from Maidstone [Road] will be a better option</text:p>
          </table:table-cell>
          <table:table-cell office:value-type="string" table:style-name="ce2">
            <text:p>Site allocations at Pembury have been considered under Matter 7, Issue 2 (PSTR/PE 1). Site allocations have been discussed with KCC Highways throughout the plan-making process, and KCC Highways has engaged through attendance at the Examination. The policy requirements include the need for a Transport Assessment, and proposals would be assessed against Policy TP 1 (Transport Assessments/Statements, Travel Plans, and Mitigation).</text:p>
          </table:table-cell>
          <table:table-cell office:value-type="string" table:style-name="ce1">
            <text:p>Yes</text:p>
          </table:table-cell>
          <table:table-cell table:number-columns-repeated="16372"/>
        </table:table-row>
        <table:table-row table:style-name="ro6">
          <table:table-cell office:value-type="string" table:style-name="ce1">
            <text:p>LPMM_11-1</text:p>
          </table:table-cell>
          <table:table-cell office:value-type="string" table:style-name="ce1">
            <text:p>Fay Goodson</text:p>
          </table:table-cell>
          <table:table-cell office:value-type="string" table:style-name="ce1">
            <text:p>B.Yond Homes</text:p>
          </table:table-cell>
          <table:table-cell office:value-type="string" table:style-name="ce1">
            <text:p>Kimberley Parry @ Neame Sutton</text:p>
          </table:table-cell>
          <table:table-cell office:value-type="string" table:style-name="ce1">
            <text:p>MM15, MM16</text:p>
          </table:table-cell>
          <table:table-cell office:value-type="string" table:style-name="ce1">
            <text:p>Paragraph 4.49 and Policy STR1</text:p>
          </table:table-cell>
          <table:table-cell office:value-type="string" table:style-name="ce1">
            <text:p>Not stated</text:p>
          </table:table-cell>
          <table:table-cell office:value-type="string" table:style-name="ce1">
            <text:p>No</text:p>
          </table:table-cell>
          <table:table-cell office:value-type="string" table:style-name="ce2">
            <text:p><text:span text:style-name="T10">MM16 - Policy STR1</text:span></text:p>
            <text:p>Supports the requirement for the early review, which however should commence immediately upon adoption and not within six months of adoption as in the proposed modification. This immediate review also reflects more closely the Local Development Scheme (Mar 2025) which indicates the review to take place in summer 2025.</text:p>
            <text:p/>
            <text:p>Irrespective of the early review, a new Local Plan will need to be prepared immediately using the new Standard Method with the LHN figure of 1,098 dpa (from the minimum housing requirement of 678).</text:p>
            <text:p/>
            <text:p>Policy STR1 should reflect the proactive work between the Council and the developers and promoters seeking to develop suitable sites.</text:p>
            <text:p/>
            <text:p>The Council has not provided evidence alongside the MM consultation to demonstrate the maintenance of 5YHLS – at adoption and every year thereafter – as <text:s/>set out in the NPPF (2023), given the proposed adoption in 2025. The Local Plan cannot be found sound without this evidence.</text:p>
          </table:table-cell>
          <table:table-cell office:value-type="string" table:style-name="ce1">
            <text:p><text:span text:style-name="T8">MM15 - Paragraph 4.49</text:span></text:p>
            <text:p>The proposed phrasing of the amended sentence regarding development outside of the limits to built development (LBD) includes ‘restrictive’ countryside policies. Although the amendment refers to countryside policies applying outside of the LBD, it is important to ensure flexibility to enable the early delivery of suitable housing sites given the minimum housing requirement is significantly below the LHN (using the new Standard Method).</text:p>
            <text:p/>
            <text:p><text:span text:style-name="T8">MM16 - Policy STR1</text:span></text:p>
            <text:p>Policy STR1 should reflect the immediate commencement of the Local Plan review upon adoption and not within six months, coupled with the proactive work between the Council and the developers and promoters seeking to develop suitable sites.</text:p>
          </table:table-cell>
          <table:table-cell office:value-type="string" table:style-name="ce2">
            <text:p>Six months is considered an appropriate timescale in which to commence an early review of the Local Plan. This was considered at the Stage 3 hearing sessions held in 2024 (Matter 1, Issue 3 Proposed Strategy and Early Review). The Local Plan Review will plan for the new Standard Method need figure (now 1,100 a year). A main modification regarding the speed of commencing the Local Plan Review is not considered necessary (it should also be noted that final national guidance on the new plan-making regime is awaited, which will inform the review going forward). The Local Plan has/is being examined against the NPPF 2021. An updated Trajectory (dated December 2024) has been published and formed one of the supporting documents for the Main Modifications consultation.</text:p>
          </table:table-cell>
          <table:table-cell table:style-name="ce1"/>
          <table:table-cell table:number-columns-repeated="16372"/>
        </table:table-row>
        <table:table-row table:style-name="ro15">
          <table:table-cell office:value-type="string" table:style-name="ce1">
            <text:p>LPMM_11-2</text:p>
          </table:table-cell>
          <table:table-cell office:value-type="string" table:style-name="ce1">
            <text:p>Fay Goodson</text:p>
          </table:table-cell>
          <table:table-cell office:value-type="string" table:style-name="ce1">
            <text:p>B.Yond Homes</text:p>
          </table:table-cell>
          <table:table-cell office:value-type="string" table:style-name="ce1">
            <text:p>Kimberley Parry @ Neame Sutton</text:p>
          </table:table-cell>
          <table:table-cell office:value-type="string" table:style-name="ce1">
            <text:p>MM181</text:p>
          </table:table-cell>
          <table:table-cell office:value-type="string" table:style-name="ce1">
            <text:p>Paragraph 6.45</text:p>
          </table:table-cell>
          <table:table-cell office:value-type="string" table:style-name="ce1">
            <text:p>Not stated</text:p>
          </table:table-cell>
          <table:table-cell office:value-type="string" table:style-name="ce1">
            <text:p>Not stated</text:p>
          </table:table-cell>
          <table:table-cell office:value-type="string" table:style-name="ce1">
            <text:p>Controlling and monitoring unregulated emissions from appliances is potentially unenforceable and is an onerous obligation to developer and future resident.</text:p>
            <text:p/>
            <text:p>A design-stage Energy Strategy Report on all major developments for compliance should be limited to applications made in detail and conditioned at the later reserved matters stages of an outline application.</text:p>
          </table:table-cell>
          <table:table-cell table:style-name="ce1"/>
          <table:table-cell office:value-type="string" table:style-name="ce2">
            <text:p>The proposed new paragraph following paragraph 6.45 (see MM181) sets out that all energy calculations should be made using recognised calculators such as the Standard Assessment Procedure (SAP) or Home Quality Mark method for residential buildings, or the Simplified Building Energy Model (SBEM) for nonresidential buildings. The calculations should include all regulated emissions such as fixed heating, lighting, hot water, and ventilation. Unregulated emissions from appliances such as white goods should be considered wherever possible, and to what is included in SAP calculations. An Energy Strategy Report will be required at Outline and Full planning application stage in order to ensure implementation meets the necessary energy standards. Some of the detail of the strategy can be determined at the condition discharge stage.</text:p>
          </table:table-cell>
          <table:table-cell table:style-name="ce1"/>
          <table:table-cell table:number-columns-repeated="16372"/>
        </table:table-row>
        <table:table-row table:style-name="ro16">
          <table:table-cell office:value-type="string" table:style-name="ce1">
            <text:p>LPMM_11-3</text:p>
          </table:table-cell>
          <table:table-cell office:value-type="string" table:style-name="ce1">
            <text:p>Fay Goodson</text:p>
          </table:table-cell>
          <table:table-cell office:value-type="string" table:style-name="ce1">
            <text:p>B.Yond Homes</text:p>
          </table:table-cell>
          <table:table-cell office:value-type="string" table:style-name="ce1">
            <text:p>Kimberley Parry @ Neame Sutton</text:p>
          </table:table-cell>
          <table:table-cell office:value-type="string" table:style-name="ce1">
            <text:p>MM215</text:p>
          </table:table-cell>
          <table:table-cell office:value-type="string" table:style-name="ce1">
            <text:p>Paragraph 6.332</text:p>
          </table:table-cell>
          <table:table-cell office:value-type="string" table:style-name="ce1">
            <text:p>Not stated</text:p>
          </table:table-cell>
          <table:table-cell office:value-type="string" table:style-name="ce1">
            <text:p>Not stated</text:p>
          </table:table-cell>
          <table:table-cell office:value-type="string" table:style-name="ce1">
            <text:p>This Local Plan is not required to make provision for First Homes as acknowledged. If the Council is to impose this requirement, it is necessary to demonstrate local need, to which no evidence has been presented. See Footnote 31 of para. 66 NPPF 2024: “Delivery of First Homes can, however, continue where local planning authorities judge that they meet local need.”</text:p>
            <text:p/>
            <text:p>The Written Ministerial Statement (May 2021), where reference to the 30% discount against market value made, has been withdrawn. 2021, 2023, 2024 NPPF all specify a minimum of 20%, which should be reflected in the proposed MM, should the Council pursue this amendment.</text:p>
          </table:table-cell>
          <table:table-cell table:style-name="ce1"/>
          <table:table-cell office:value-type="string" table:style-name="ce2">
            <text:p>The Local Plan is being examined against the 2021 NPPF. In due course the Council will begin the Local Plan review, which will be undertaken in the context of the NPPF in effect at that time. If any changes are needed, these can be undertaken as part of the Local Plan review. Additionally, it is noted that First Homes are recognised in the supporting text to Policy H3 (Affordable Housing) as one of many housing methods that could be recognised as a type of intermediate housing, First Homes are not directly referenced in the H3 policy box.</text:p>
          </table:table-cell>
          <table:table-cell table:style-name="ce1"/>
          <table:table-cell table:number-columns-repeated="16372"/>
        </table:table-row>
        <table:table-row table:style-name="ro16">
          <table:table-cell office:value-type="string" table:style-name="ce1">
            <text:p>LPMM_12-1</text:p>
          </table:table-cell>
          <table:table-cell office:value-type="string" table:style-name="ce1">
            <text:p>Maxine Upton</text:p>
          </table:table-cell>
          <table:table-cell table:number-columns-repeated="2" table:style-name="ce1"/>
          <table:table-cell office:value-type="string" table:style-name="ce1">
            <text:p>MM81 (not noted in the response)</text:p>
          </table:table-cell>
          <table:table-cell office:value-type="string" table:style-name="ce1">
            <text:p>General comment on Paddock Wood's strategy</text:p>
          </table:table-cell>
          <table:table-cell office:value-type="string" table:style-name="ce1">
            <text:p>Not stated</text:p>
          </table:table-cell>
          <table:table-cell office:value-type="string" table:style-name="ce1">
            <text:p>Not stated</text:p>
          </table:table-cell>
          <table:table-cell office:value-type="string" table:style-name="ce1">
            <text:p>Concerns about the non-materialised promise by developers for infrastructure at Paddock Wood: roads, primary school, GP surgery, which needs to be prioritised.</text:p>
            <text:p/>
            <text:p>Need to plan for social and leisure places, how trees and hedgerows are replanted/conserved to accommodate housing growth.</text:p>
          </table:table-cell>
          <table:table-cell table:style-name="ce1"/>
          <table:table-cell office:value-type="string" table:style-name="ce2">
            <text:p>Existing development has secured financial contributions through S106 agreemenst and the sums collected have been spent or will be spent on the identified infrastructure to support thiose developments. The LPA works with the infrastructure providers (NHS/KCC etc) to ensure S106 funds are spent on infrastructure in accordance with the requirements of the legal agreements in order to mitigate the impacts from development. The emerging LP has considered the infrastructure enhancement equirements for proposed development identified under policy STR/SS1 which has been costed and will be secured by legal agreement at the point of decision making on the respective developments. In terms of delivery, this will be phased to allign with the delivery of housing with larger infrastructure projects to be delivered when necessary to mitigate the impacts caused. In terms of foul water, the LPA have regularly engaged with the statutory water providers during the process of the Local Plan and the Southern Water forward plan 2025-2030 specially plans enhancements to local infrastructure to accommodate new developments proposed and ensure no detrimental impacts are caused.</text:p>
          </table:table-cell>
          <table:table-cell office:value-type="string" table:style-name="ce1">
            <text:p>Not stated</text:p>
          </table:table-cell>
          <table:table-cell table:number-columns-repeated="16372"/>
        </table:table-row>
        <table:table-row table:style-name="ro17">
          <table:table-cell office:value-type="string" table:style-name="ce1">
            <text:p>LPMM_13-1</text:p>
          </table:table-cell>
          <table:table-cell office:value-type="string" table:style-name="ce1">
            <text:p>Mrs Nichola Watters</text:p>
          </table:table-cell>
          <table:table-cell office:value-type="string" table:style-name="ce1">
            <text:p>Wealden DC (WDC)</text:p>
          </table:table-cell>
          <table:table-cell table:style-name="ce1"/>
          <table:table-cell office:value-type="string" table:style-name="ce1">
            <text:p>MM15, MM16, MM17</text:p>
          </table:table-cell>
          <table:table-cell office:value-type="string" table:style-name="ce1">
            <text:p>Policy STR 1: The Development Strategy</text:p>
          </table:table-cell>
          <table:table-cell office:value-type="string" table:style-name="ce1">
            <text:p>Yes</text:p>
          </table:table-cell>
          <table:table-cell office:value-type="string" table:style-name="ce1">
            <text:p>Yes</text:p>
          </table:table-cell>
          <table:table-cell office:value-type="string" table:style-name="ce1">
            <text:p>WDC accepts the need to adapt the Plan in these circumstances to revise the strategy and welcomes the immediate Local Plan review (within six months of adoption of this Local Plan, and to be completed within 30 months). WDC looks forward to engaging with TWBC on the matters to address unmet housing need and particularly how this need is met within the Borough.</text:p>
            <text:p/>
            <text:p>WDC urges early engagement on any Green Belt Review required for the new Local Plan, and potential changes and needs arising as a result of the revised NPPF (December 2024) and the new plan-making system.</text:p>
            <text:p/>
            <text:p><text:span text:style-name="T8">Legal compliance and Duty to cooperate matters:<text:s/></text:span></text:p>
            <text:p>WDC considered that the Reg. 19 TWBC Local Plan did not raise any cross-boundary strategic planning issues that had not previously been addressed and considered in the evidence base and policies proposed.</text:p>
            <text:p/>
            <text:p>WDC commits to working closely on an updated SoCG, which will provide further detail on the important strategic planning matters in support of the early review of the TWBC Local Plan, and the new Wealden Local Plan as it progresses.</text:p>
            <text:p/>
            <text:p>Subject to the early review mechanism outlined at Policy STR1 – The Development Strategy and MMs set out, the Council is satisfied that the legal requirements of the duty to cooperate continue to have been met with respect to WDC.</text:p>
          </table:table-cell>
          <table:table-cell table:style-name="ce1"/>
          <table:table-cell office:value-type="string" table:style-name="ce2">
            <text:p>Noted. TWBC will continue to liaise with WDC on matters relating to the Local Plan Review, including Green Belt assessment work. Both authorities will work closely to update the SoCG.<text:s/></text:p>
          </table:table-cell>
          <table:table-cell office:value-type="string" table:style-name="ce1">
            <text:p>Yes</text:p>
          </table:table-cell>
          <table:table-cell table:number-columns-repeated="16372"/>
        </table:table-row>
        <table:table-row table:style-name="ro18">
          <table:table-cell office:value-type="string" table:style-name="ce1">
            <text:p>LPMM_13-2</text:p>
          </table:table-cell>
          <table:table-cell office:value-type="string" table:style-name="ce1">
            <text:p>Mrs Nichola Watters</text:p>
          </table:table-cell>
          <table:table-cell office:value-type="string" table:style-name="ce1">
            <text:p>Wealden DC (WDC)</text:p>
          </table:table-cell>
          <table:table-cell table:style-name="ce1"/>
          <table:table-cell office:value-type="string" table:style-name="ce1">
            <text:p>MM62, MM67, MM68</text:p>
          </table:table-cell>
          <table:table-cell office:value-type="string" table:style-name="ce1">
            <text:p>AL/RTW 16, AL/RTW 19</text:p>
          </table:table-cell>
          <table:table-cell office:value-type="string" table:style-name="ce1">
            <text:p>Yes</text:p>
          </table:table-cell>
          <table:table-cell office:value-type="string" table:style-name="ce1">
            <text:p>Yes</text:p>
          </table:table-cell>
          <table:table-cell office:value-type="string" table:style-name="ce1">
            <text:p><text:span text:style-name="T8">MM62 - Policy AL/RTW 16</text:span></text:p>
            <text:p>WDC remains satisfied that the policy addresses the impacts on the adjacent land within the WDC area (particularly at criterion 10). The clarification sought at criterion 7 is supported and WDC will consider future joint working on landscape matters at the High Weald National Landscape area bordering the two authorities.</text:p>
            <text:p/>
            <text:p><text:span text:style-name="T8">MM67 and MM68 - Policy AL/RTW 19</text:span></text:p>
            <text:p>WDC acknowledges the MM as advised by KCC and supports these. WDC would wish to be consulted on the development for any planning applications coming forward, and to have East Sussex County Council (ESCC) involved as the neighbouring Local Highway Authority.</text:p>
            <text:p/>
          </table:table-cell>
          <table:table-cell table:style-name="ce1"/>
          <table:table-cell office:value-type="string" table:style-name="ce1">
            <text:p>This is noted. TWBC will continue to engage with both WDC and ESCC to ensure satisfactory delivery of the site. It is noted that an amendment is necessary to Main Modification number 62 to correct a typo (reference to Setting Report should be Landscape Sensitivity Assessment). The proposed amendment to read " Criterion 7: The layout, form, design, and mass of built development on-site to have regard to the topography, ancient woodland and buffers, and impact on the setting of the High Weald<text:s/><text:span text:style-name="T19">National Landscape</text:span><text:s/><text:span text:style-name="T16">Area of Outstanding Natural Beauty</text:span><text:s/><text:span text:style-name="T19">and should have regard to the</text:span><text:s/><text:span text:style-name="T19">Council’s Landscape Sensitivity Assessment for Countryside around Tunbridge Wells</text:span><text:s/><text:span text:style-name="T16">AONB Setting Report</text:span><text:s/><text:span text:style-name="T19">and the Council’s Landscape and Visual Impact Assessment.</text:span><text:s/>It shall include a landscape buffer along the south western boundary, including to protect the amenity of the adjacent farmhouse". This also applies to Criterion 7 of Main Modification number 68 relating to Policy AL/RTW, which it is suggested is amended to read "Criterion 7</text:p>
            <text:p><text:s/></text:p>
            <text:p>The layout and design of the scheme to give full consideration of any impact upon the High Weald<text:s/><text:span text:style-name="T19">National Landscape<text:s/></text:span><text:span text:style-name="T16">Area of Outstanding Natural Beauty</text:span>,<text:s/><text:span text:style-name="T19">locating any built development towards the western part of the site</text:span>,<text:s/><text:span text:style-name="T16">and the ancient woodland</text:span><text:s/>retaining land to the south east as a landscape and ecological buffer as indicated on the site layout plan<text:s/><text:span text:style-name="T19">and should have regard to the</text:span><text:s/><text:span text:style-name="T16">Setting Report</text:span><text:s/><text:span text:style-name="T16">and the</text:span><text:s/><text:span text:style-name="T19">Council’s Landscape Sensitivity Assessment for Countryside around Tunbridge Wells Landscape and the Council’s Landscape and Visual Impact Assessment."</text:span></text:p>
          </table:table-cell>
          <table:table-cell office:value-type="string" table:style-name="ce1">
            <text:p>Yes</text:p>
          </table:table-cell>
          <table:table-cell table:number-columns-repeated="16372"/>
        </table:table-row>
        <table:table-row table:style-name="ro19">
          <table:table-cell office:value-type="string" table:style-name="ce1">
            <text:p>LPMM_13-3</text:p>
          </table:table-cell>
          <table:table-cell office:value-type="string" table:style-name="ce1">
            <text:p>Mrs Nichola Watters</text:p>
          </table:table-cell>
          <table:table-cell office:value-type="string" table:style-name="ce1">
            <text:p>Wealden DC (WDC)</text:p>
          </table:table-cell>
          <table:table-cell table:style-name="ce1"/>
          <table:table-cell office:value-type="string" table:style-name="ce1">
            <text:p>MM220</text:p>
          </table:table-cell>
          <table:table-cell office:value-type="string" table:style-name="ce1">
            <text:p>Paragraphs 6.385, 6.386, 6.388 and 6.389</text:p>
            <text:p>Table 10</text:p>
            <text:p>Table 11</text:p>
          </table:table-cell>
          <table:table-cell office:value-type="string" table:style-name="ce1">
            <text:p>Yes</text:p>
          </table:table-cell>
          <table:table-cell office:value-type="string" table:style-name="ce1">
            <text:p>Yes</text:p>
          </table:table-cell>
          <table:table-cell office:value-type="string" table:style-name="ce1">
            <text:p>WDC restated TWBCs previous position in response to the TWBC Local Plan (Reg. 19) that both authorities intend to meet “gypsy and traveller accommodation needs through their respective Local Plans”. It noted that Gypsy and Traveller need in Tunbridge Wells will not be met fully through identified pitches, albeit that the remainder is expected to be met through windfall provision. As such WDC welcomes the early review of the Plan to address development needs within the Borough, including those for Gypsies, Travellers and Travelling Showpeople.</text:p>
            <text:p/>
          </table:table-cell>
          <table:table-cell table:style-name="ce1"/>
          <table:table-cell office:value-type="string" table:style-name="ce6">
            <text:p><text:s/><text:span text:style-name="T9">Noted, no further response required.</text:span></text:p>
          </table:table-cell>
          <table:table-cell office:value-type="string" table:style-name="ce1">
            <text:p>Yes</text:p>
          </table:table-cell>
          <table:table-cell table:number-columns-repeated="16372"/>
        </table:table-row>
        <table:table-row table:style-name="ro6">
          <table:table-cell office:value-type="string" table:style-name="ce1">
            <text:p>LPMM_14-1</text:p>
          </table:table-cell>
          <table:table-cell office:value-type="string" table:style-name="ce1">
            <text:p>Sarah Clarke</text:p>
          </table:table-cell>
          <table:table-cell table:number-columns-repeated="2" table:style-name="ce1"/>
          <table:table-cell office:value-type="string" table:style-name="ce1">
            <text:p>MM151</text:p>
          </table:table-cell>
          <table:table-cell office:value-type="string" table:style-name="ce1">
            <text:p>PSTR/PE 1</text:p>
          </table:table-cell>
          <table:table-cell office:value-type="string" table:style-name="ce1">
            <text:p>Not stated</text:p>
          </table:table-cell>
          <table:table-cell office:value-type="string" table:style-name="ce1">
            <text:p>Not stated</text:p>
          </table:table-cell>
          <table:table-cell office:value-type="string" table:style-name="ce1">
            <text:p>Pembury saw major developments in the 1960s/70s with limited infrastructure proposals and implementation. The sewerage infrastructure has not been updated. Flooding continues on, for example, Hastings Road. The doctors surgery has limited capacity to cope. The by-pass is overwhelmed by traffic. The A264 is gridlocked at times. There are plans for massive development at Paddock Wood but no related suggestions for traffic management or improvements to cope with the increased number of households. Pembury will be hugely impacted.</text:p>
            <text:p/>
            <text:p>The proposed allocations are already subject to applications relying on the existing Local Plan. It would appear that these cannot be challenged as the sites have been approved for development in isolation of the findings from the Local Plan examination.</text:p>
            <text:p><text:s/></text:p>
            <text:p>From conversations during the preparation of the Pembury Neighbourhood Plan, Southern Water and South East Water advised there is limited objection that can be made by consultees and that the applications are considered in isolation to any infrastructure needs.</text:p>
            <text:p/>
            <text:p><text:span text:style-name="T4">Summary of supporting document: draft ‘Pembury Parish Council – A Brief History and Recollection’ article for the 2nd volume of Bygone Pembury</text:span></text:p>
            <text:p/>
            <text:p>The article summarises the history of Pembury Parish, evolving from an ecclesiastical parish with four hamlets to the village it is known for today. The Parish Council (PC) has been apolitical apart from one contested election and has drawn a diverse and representative section of the village. Whilst contentious issues have been discussed, the PC has always been a cohesive unit, working for the benefit of Pembury.</text:p>
            <text:p/>
            <text:p>Charitable events and initiatives set up by the PC are discussed, along with representations made by the PC at the TWBC Local Plan examination in 2003/4 which led to the construction of both by-passes and the inquiry into the new Tunbridge Wells Hospital in Pembury.</text:p>
            <text:p>The adverts in historic editions of Pembury Village News show a story of an active and engaged community with a variety of local shops and services. Many would say the opening of the Tesco shop at Woodsgate Corner changed the character and atmosphere of the village with the loss of small shops and businesses, but there was intensive consultation between the PC and representatives of Tesco.</text:p>
            <text:p/>
            <text:p>The hope is that Pembury will retain its own separate identity and proposed developments, including those between Hastings Road and the bypass and other developments, will not fundamentally change its character and the original parish councillors from 1895 would not be too dismayed at the impact of the population increasing from 1500 to over 8500.</text:p>
          </table:table-cell>
          <table:table-cell table:style-name="ce1"/>
          <table:table-cell office:value-type="string" table:style-name="ce1">
            <text:p><text:span text:style-name="T7"><text:s/></text:span><text:span text:style-name="T9">Site allocations at Pembury have been considered under Matter 7, Issue 2 (PSTR/PE 1). Furthermore the Plan's Development Strategy has been discussed at Stage 2 and Stage 3 Hearing sessions. As demonstrated by Statements of Common Ground with various infrastructure providers (and summarised in the Duty to Cooperate Statement, Core Document 3.132 and associated appendices), the site allocations have been discussed with KCC Highways and other relevant infrastructure providers throughout the plan-making process. Such providers have engaged with Local Plan public consultations and KCC Highways has engaged through attendance at the Examination. Infrastructure requirements to support the growth in the Plan are included in the Infrastructure Delivery Plan (IDP) and policy wording.</text:span></text:p>
          </table:table-cell>
          <table:table-cell office:value-type="string" table:style-name="ce1">
            <text:p>Not stated</text:p>
          </table:table-cell>
          <table:table-cell table:number-columns-repeated="16372"/>
        </table:table-row>
        <table:table-row table:style-name="ro3">
          <table:table-cell office:value-type="string" table:style-name="ce1">
            <text:p>LPMM_15-1</text:p>
          </table:table-cell>
          <table:table-cell office:value-type="string" table:style-name="ce1">
            <text:p>Miss Judith Ashton</text:p>
          </table:table-cell>
          <table:table-cell office:value-type="string" table:style-name="ce1">
            <text:p>Redrow Homes Ltd and Persimmon Homes South East</text:p>
          </table:table-cell>
          <table:table-cell office:value-type="string" table:style-name="ce1">
            <text:p>Judith Ashton Associates</text:p>
          </table:table-cell>
          <table:table-cell office:value-type="string" table:style-name="ce1">
            <text:p>MM16 and MM81</text:p>
          </table:table-cell>
          <table:table-cell office:value-type="string" table:style-name="ce1">
            <text:p>STR/SS 1</text:p>
          </table:table-cell>
          <table:table-cell office:value-type="string" table:style-name="ce1">
            <text:p>Not stated</text:p>
          </table:table-cell>
          <table:table-cell office:value-type="string" table:style-name="ce1">
            <text:p>Yes</text:p>
          </table:table-cell>
          <table:table-cell office:value-type="string" table:style-name="ce1">
            <text:p>Support as believe modifications reflect decisions during the last round of examination hearings.</text:p>
          </table:table-cell>
          <table:table-cell table:style-name="ce1"/>
          <table:table-cell office:value-type="string" table:style-name="ce2">
            <text:p>Noted, no further response required.</text:p>
          </table:table-cell>
          <table:table-cell office:value-type="string" table:style-name="ce1">
            <text:p>Not stated</text:p>
          </table:table-cell>
          <table:table-cell table:number-columns-repeated="16372"/>
        </table:table-row>
        <table:table-row table:style-name="ro20">
          <table:table-cell office:value-type="string" table:style-name="ce1">
            <text:p>LPMM_15-2</text:p>
          </table:table-cell>
          <table:table-cell office:value-type="string" table:style-name="ce1">
            <text:p>Miss Judith Ashton</text:p>
          </table:table-cell>
          <table:table-cell office:value-type="string" table:style-name="ce1">
            <text:p>Redrow Homes Ltd and Persimmon Homes South East</text:p>
          </table:table-cell>
          <table:table-cell office:value-type="string" table:style-name="ce1">
            <text:p>Judith Ashton Associates</text:p>
          </table:table-cell>
          <table:table-cell office:value-type="string" table:style-name="ce1">
            <text:p>MM20, MM21</text:p>
          </table:table-cell>
          <table:table-cell office:value-type="string" table:style-name="ce1">
            <text:p>Paragraph 4.76, STR 4</text:p>
          </table:table-cell>
          <table:table-cell office:value-type="string" table:style-name="ce1">
            <text:p>Not stated</text:p>
          </table:table-cell>
          <table:table-cell office:value-type="string" table:style-name="ce1">
            <text:p>Yes</text:p>
          </table:table-cell>
          <table:table-cell office:value-type="string" table:style-name="ce1">
            <text:p>Understood that it had been agreed there was no need for an SPD when it came to the masterplanning of Paddock Wood. As such MM21 needs to be amended accordingly.</text:p>
          </table:table-cell>
          <table:table-cell table:style-name="ce1"/>
          <table:table-cell office:value-type="string" table:style-name="ce2">
            <text:p>Noted. The LPA accept that in this case in order to make the plan sound a further MM is required to MM21 as follows 'To ensure holistic and fully integrated approaches to the strategic developments proposed in this Local Plan, masterplans for the urban expansion of Paddock Wood (including land at east Capel)<text:s/><text:span text:style-name="T15">and Tudeley Village, will take the form of a Supplementary Planning Document</text:span><text:s/><text:span text:style-name="T14">will be required which shall be in general conformity with the overarching DLA Masterplan.'</text:span></text:p>
          </table:table-cell>
          <table:table-cell office:value-type="string" table:style-name="ce1">
            <text:p>Not stated</text:p>
          </table:table-cell>
          <table:table-cell table:number-columns-repeated="16372"/>
        </table:table-row>
        <table:table-row table:style-name="ro21">
          <table:table-cell office:value-type="string" table:style-name="ce1">
            <text:p>LPMM_15-3</text:p>
          </table:table-cell>
          <table:table-cell office:value-type="string" table:style-name="ce1">
            <text:p>Miss Judith Ashton</text:p>
          </table:table-cell>
          <table:table-cell office:value-type="string" table:style-name="ce1">
            <text:p>Redrow Homes Ltd and Persimmon Homes South East</text:p>
          </table:table-cell>
          <table:table-cell office:value-type="string" table:style-name="ce1">
            <text:p>Judith Ashton Associates</text:p>
          </table:table-cell>
          <table:table-cell office:value-type="string" table:style-name="ce1">
            <text:p>Comment on updated IDP</text:p>
          </table:table-cell>
          <table:table-cell table:style-name="ce1"/>
          <table:table-cell office:value-type="string" table:style-name="ce1">
            <text:p>Not stated</text:p>
          </table:table-cell>
          <table:table-cell office:value-type="string" table:style-name="ce1">
            <text:p>Yes</text:p>
          </table:table-cell>
          <table:table-cell office:value-type="string" table:style-name="ce2">
            <text:p><text:span text:style-name="T10">Paragraph 1.4</text:span><text:s/>- still refers to an appendix 2 Paddock Wood Specific Delivery Strategy but document not appended or in list of appendices. <text:s/>This is confusing and unhelpful.</text:p>
            <text:p><text:span text:style-name="T10">Transport (p19)</text:span><text:s/>- not clear what Colts Hill Bypass actually means. To avoid people going on a paper chase, IDP should include plan of what is meant by Bypass rather than cross reference to another document.</text:p>
            <text:p><text:span text:style-name="T10">Education (p48)</text:span><text:s/>- not convinced reference to 6FE is correct.</text:p>
            <text:p><text:span text:style-name="T10">Appendix 1 (p122/123)</text:span><text:s/>- seek clarity that costs for 'Travel Planning across borough' and 'Paddock Wood bus service' will be shared across all 2,460 dwellings.</text:p>
            <text:p><text:span text:style-name="T10">Appendix 1 (p123)</text:span><text:s/>- seek clarity that costs for 'Upgrade Hop Pickers Line' will be shared across all 1200 dwellings to east of Paddock Wood.</text:p>
            <text:p><text:span text:style-name="T10">Road schemes</text:span><text:s/>- Viability Assessment (VA) update (August 2024) includes costs for A267/B2169 Birling Road and B2017/Hartlake Road that do not appear in updated IDP. <text:s/>Seek clarity if these are still required and for IDP or VA to be updated accordingly.</text:p>
            <text:p><text:span text:style-name="T10">Appendix 1</text:span><text:s/>- certain figures included in borough wide section and Paddock Wood specific section e.g. Travel Planing across borough incuding Strategic Sites. <text:s/>Seek clarity that there is no double counting.</text:p>
            <text:p><text:span text:style-name="T10">Appendix 1</text:span><text:s/>- some of Paddock Wood costs in VA are in Tunbridge Wells section of IDP (p127) not Paddock Wood. To ensure clarity when cross referencing documents would be helpful if figures were moved to Paddock Wood section of IDP.</text:p>
          </table:table-cell>
          <table:table-cell table:style-name="ce1"/>
          <table:table-cell office:value-type="string" table:style-name="ce2">
            <text:p>Comments noted. The IDP is a supporting document to the Local Plan and will be refined/updated during the course of the delviery fo the Strategic Sites in discussions with developers and PWTC/CPC. Both Travel Plan costs and bus service subsidy are planned for within the viability assessment and are shared accross the 4 development parcels. This also applies to the Hop Pickers Line which is shared for the Eastern Parcels.</text:p>
          </table:table-cell>
          <table:table-cell office:value-type="string" table:style-name="ce1">
            <text:p>Not stated</text:p>
          </table:table-cell>
          <table:table-cell table:number-columns-repeated="16372"/>
        </table:table-row>
        <table:table-row table:style-name="ro22">
          <table:table-cell office:value-type="string" table:style-name="ce1">
            <text:p>LPMM_16-1</text:p>
          </table:table-cell>
          <table:table-cell office:value-type="string" table:style-name="ce1">
            <text:p>Mr Chris Metcalfe</text:p>
          </table:table-cell>
          <table:table-cell table:number-columns-repeated="2" table:style-name="ce1"/>
          <table:table-cell office:value-type="string" table:style-name="ce1">
            <text:p>MM159, MM160</text:p>
          </table:table-cell>
          <table:table-cell office:value-type="string" table:style-name="ce1">
            <text:p>AL/PE 4</text:p>
          </table:table-cell>
          <table:table-cell office:value-type="string" table:style-name="ce1">
            <text:p>Not stated</text:p>
          </table:table-cell>
          <table:table-cell office:value-type="string" table:style-name="ce1">
            <text:p>No</text:p>
          </table:table-cell>
          <table:table-cell office:value-type="string" table:style-name="ce1">
            <text:p>The proposal fails to adequately address the impact on existing traffic conditions, relying on access via Church Road, which is prone to congestion and frequent blockages due to on-street parking and poor visibility - exacerbating existing issues and safety concerns for both residents and new users.</text:p>
          </table:table-cell>
          <table:table-cell office:value-type="string" table:style-name="ce1">
            <text:p>Explore alternative access from nearby Maidstone Road to better accommodate increased traffic flow and reduce pressure on the already strained Church Road.</text:p>
          </table:table-cell>
          <table:table-cell office:value-type="string" table:style-name="ce2">
            <text:p>Site allocations at Pembury have been considered under Matter 7, Issue 2 (PSTR/PE 1). Site allocations have been discussed with KCC Highways throughout the plan-making process, and KCC Highways has engaged through attendance at the Examination. The policy requirements include the need for a Transport Assessment, and proposals would be assessed against Policy TP 1 (Transport Assessments/Statements, Travel Plans, and Mitigation).</text:p>
          </table:table-cell>
          <table:table-cell office:value-type="string" table:style-name="ce1">
            <text:p>Yes</text:p>
          </table:table-cell>
          <table:table-cell table:number-columns-repeated="16372"/>
        </table:table-row>
        <table:table-row table:style-name="ro14">
          <table:table-cell office:value-type="string" table:style-name="ce1">
            <text:p>LPMM_17-1</text:p>
          </table:table-cell>
          <table:table-cell office:value-type="string" table:style-name="ce1">
            <text:p>Edward Sheath</text:p>
          </table:table-cell>
          <table:table-cell office:value-type="string" table:style-name="ce1">
            <text:p>East Sussex CC</text:p>
          </table:table-cell>
          <table:table-cell table:style-name="ce1"/>
          <table:table-cell office:value-type="string" table:style-name="ce1">
            <text:p>MM103</text:p>
          </table:table-cell>
          <table:table-cell office:value-type="string" table:style-name="ce1">
            <text:p>STR/HA 1</text:p>
          </table:table-cell>
          <table:table-cell office:value-type="string" table:style-name="ce1">
            <text:p>Not stated</text:p>
          </table:table-cell>
          <table:table-cell office:value-type="string" table:style-name="ce1">
            <text:p>Not stated</text:p>
          </table:table-cell>
          <table:table-cell office:value-type="string" table:style-name="ce1">
            <text:p>No reference to A21/A229 and A21/A265 junctions. <text:s/>Remains ESCC view that for plan to be effective, STR/HA 1 should be extended to include impact on A21 junctions at Hurst Green. Traffic generated from development on any site in Hawkhurst is going to have an impact on these junctions.</text:p>
          </table:table-cell>
          <table:table-cell table:style-name="ce1"/>
          <table:table-cell office:value-type="string" table:style-name="ce2">
            <text:p>It is not felt that the policy needs to specifically refer to all junctions that might be affected by development in Hawkhurst given that Policy STR/HA 1 criterion 10h relates to development contributions required for "other necessary mitigation measures" and any future development proposals would also be assessed against policies in the Plan as a whole, including TP 1(Transport Assessments/Statements, Travel Plan and Mitigation).<text:s/></text:p>
          </table:table-cell>
          <table:table-cell office:value-type="string" table:style-name="ce1">
            <text:p>Not stated</text:p>
          </table:table-cell>
          <table:table-cell table:number-columns-repeated="16372"/>
        </table:table-row>
        <table:table-row table:style-name="ro14">
          <table:table-cell office:value-type="string" table:style-name="ce1">
            <text:p>LPMM_17-2</text:p>
          </table:table-cell>
          <table:table-cell office:value-type="string" table:style-name="ce1">
            <text:p>Edward Sheath</text:p>
          </table:table-cell>
          <table:table-cell office:value-type="string" table:style-name="ce1">
            <text:p>East Sussex CC</text:p>
          </table:table-cell>
          <table:table-cell table:style-name="ce1"/>
          <table:table-cell office:value-type="string" table:style-name="ce1">
            <text:p>MM112</text:p>
          </table:table-cell>
          <table:table-cell office:value-type="string" table:style-name="ce1">
            <text:p>AL/HA 5</text:p>
          </table:table-cell>
          <table:table-cell office:value-type="string" table:style-name="ce1">
            <text:p>Not stated</text:p>
          </table:table-cell>
          <table:table-cell office:value-type="string" table:style-name="ce1">
            <text:p>Not stated</text:p>
          </table:table-cell>
          <table:table-cell office:value-type="string" table:style-name="ce1">
            <text:p>Support inclusion of requirements 9 and 12. However, no reference to A21/A229 and A21/A265 junctions. <text:s/>Remains ESCC view that for plan to be effective, policy wording should include the A21 junctions at Hurst Green. Traffic generated from the development will have an impact on these junctions.</text:p>
          </table:table-cell>
          <table:table-cell table:style-name="ce1"/>
          <table:table-cell office:value-type="string" table:style-name="ce6">
            <text:p><text:s/><text:span text:style-name="T9">It is not felt that the policy needs to specifically refer to all junctions that might be affected by development in Hawkhurst given that Policy STR/HA 1 criterion 10h relates to development contributions required for "other necessary mitigation measures" and any future development proposals would also be assessed against policies in the Plan as a whole, including TP 1(Transport Assessments/Statements, Travel Plan and Mitigation).<text:s/></text:span></text:p>
          </table:table-cell>
          <table:table-cell office:value-type="string" table:style-name="ce1">
            <text:p>Not stated</text:p>
          </table:table-cell>
          <table:table-cell table:number-columns-repeated="16372"/>
        </table:table-row>
        <table:table-row table:style-name="ro23">
          <table:table-cell office:value-type="string" table:style-name="ce1">
            <text:p>LPMM_18-1</text:p>
          </table:table-cell>
          <table:table-cell office:value-type="string" table:style-name="ce1">
            <text:p>Anna Blyth</text:p>
          </table:table-cell>
          <table:table-cell office:value-type="string" table:style-name="ce1">
            <text:p>Horsmonden Parish Council</text:p>
          </table:table-cell>
          <table:table-cell table:style-name="ce1"/>
          <table:table-cell office:value-type="string" table:style-name="ce1">
            <text:p>MM144</text:p>
          </table:table-cell>
          <table:table-cell office:value-type="string" table:style-name="ce1">
            <text:p>Section 5: Land to East of Horsmonden - Paragraph 5.609</text:p>
          </table:table-cell>
          <table:table-cell office:value-type="string" table:style-name="ce1">
            <text:p>Not stated</text:p>
          </table:table-cell>
          <table:table-cell office:value-type="string" table:style-name="ce1">
            <text:p>Not stated</text:p>
          </table:table-cell>
          <table:table-cell office:value-type="string" table:style-name="ce1">
            <text:p>This should be amended to “the site has planning consent for 140 dwellings but this includes the 20 approved dwellings under application 19/03657/REM</text:p>
          </table:table-cell>
          <table:table-cell table:style-name="ce1"/>
          <table:table-cell office:value-type="string" table:style-name="ce2">
            <text:p>The supporting text at para 5.606 adequately explains the current relevant planning history. There is a Planning Committee resolution to grant permission (under 24/000798/Hybrid) for 120 dwellings, subject to completion of a S106 legal agreement - as such the planning decision notice has not yet been issued (pending completion of the legal agreement). It is also noted that whilst there is Reserved Matters consent for 20 dwellings, the original outline permission was for up to 30 dwellings. As such it is felt that the policy and supporting text is best left as a capacity range.</text:p>
          </table:table-cell>
          <table:table-cell office:value-type="string" table:style-name="ce1">
            <text:p>Not stated</text:p>
          </table:table-cell>
          <table:table-cell table:number-columns-repeated="16372"/>
        </table:table-row>
        <table:table-row table:style-name="ro24">
          <table:table-cell office:value-type="string" table:style-name="ce1">
            <text:p>LPMM_18-2</text:p>
          </table:table-cell>
          <table:table-cell office:value-type="string" table:style-name="ce1">
            <text:p>Anna Blyth</text:p>
          </table:table-cell>
          <table:table-cell office:value-type="string" table:style-name="ce1">
            <text:p>Horsmonden Parish Council</text:p>
          </table:table-cell>
          <table:table-cell table:style-name="ce1"/>
          <table:table-cell office:value-type="string" table:style-name="ce1">
            <text:p>MM221</text:p>
          </table:table-cell>
          <table:table-cell office:value-type="string" table:style-name="ce1">
            <text:p>Policy H 9</text:p>
          </table:table-cell>
          <table:table-cell office:value-type="string" table:style-name="ce1">
            <text:p>Not stated</text:p>
          </table:table-cell>
          <table:table-cell office:value-type="string" table:style-name="ce1">
            <text:p>Not stated</text:p>
          </table:table-cell>
          <table:table-cell office:value-type="string" table:style-name="ce1">
            <text:p>Replace Bassetts Farm (Horsmonden) with Bassetts Farm, Maidstone Road (Horsmonden) TN12 8HQ</text:p>
          </table:table-cell>
          <table:table-cell table:style-name="ce1"/>
          <table:table-cell office:value-type="string" table:style-name="ce2">
            <text:p>The sites listed all name the site and the settlement location and do not set out street name. It is acknowledged however that at Horsmonden there are two Bassetts Farms, so the Council propose a modification for the sake of clarity. This would not ba a Main Modification as it is not needed for soundess reasons, but would be added to the Council's 'additional modifications'schedule, to read: MM221 <text:s text:c="13"/>•<text:s/><text:span text:style-name="T14">Bassetts Farm, Maidstone Road (Horsmonden);</text:span></text:p>
          </table:table-cell>
          <table:table-cell office:value-type="string" table:style-name="ce1">
            <text:p>Not stated</text:p>
          </table:table-cell>
          <table:table-cell table:number-columns-repeated="16372"/>
        </table:table-row>
        <table:table-row table:style-name="ro4">
          <table:table-cell office:value-type="string" table:style-name="ce1">
            <text:p>LPMM_19-1</text:p>
          </table:table-cell>
          <table:table-cell office:value-type="string" table:style-name="ce1">
            <text:p>Ms L Berberich</text:p>
          </table:table-cell>
          <table:table-cell table:style-name="ce1"/>
          <table:table-cell office:value-type="string" table:style-name="ce1">
            <text:p>John McSweeney @ Bloomfields Chartered Town Planners</text:p>
          </table:table-cell>
          <table:table-cell office:value-type="string" table:style-name="ce1">
            <text:p>PMM8</text:p>
          </table:table-cell>
          <table:table-cell office:value-type="string" table:style-name="ce1">
            <text:p>Inset Map 4: Paddock Wood</text:p>
          </table:table-cell>
          <table:table-cell office:value-type="string" table:style-name="ce1">
            <text:p>Not stated</text:p>
          </table:table-cell>
          <table:table-cell office:value-type="string" table:style-name="ce1">
            <text:p>No</text:p>
          </table:table-cell>
          <table:table-cell office:value-type="string" table:style-name="ce1">
            <text:p>Agent response on behalf of the owner of the former Elm Tree PH and land at Mile Oak Road, Paddock Wood, TN12 6JN. Their site now lies outside the LBD on the re-drawn map. The site adjoins STR/SS1 and the agent points out that their client's property and land will therefore become 'urban' in nature. They ask that the Elm Tree PH and land be included in the LBD for Paddock Wood and the boundary be re-drawn /re-instated to be at Mile Oak Road so that his client's property be within the LBD.</text:p>
          </table:table-cell>
          <table:table-cell office:value-type="string" table:style-name="ce1">
            <text:p>That the LBD for Paddock Wood, as indicated on Inset Map 4 reverts back to the Pre-Submission Local Plan version so that the Elm Tree PH and land at Mile Oak Road is back inside the LBD.</text:p>
          </table:table-cell>
          <table:table-cell office:value-type="string" table:style-name="ce2">
            <text:p>The LPA recognise that the proposed strategic development at East Paddock Wood, would alter the context to this area and result in a more suburban character immediately to the north/south and west of the former Elm Tree PH.<text:s/><text:span text:style-name="T3">However, like the Elm Tree PH, there are also other pockets of land adjacent to Queen Street, to which the request could also apply. It is not considered the LBD needs amending, as this is not a soundness issue.</text:span><text:s/>It could be considered further as part of the Local Plan review.</text:p>
          </table:table-cell>
          <table:table-cell office:value-type="string" table:style-name="ce1">
            <text:p>Yes</text:p>
          </table:table-cell>
          <table:table-cell table:number-columns-repeated="16372"/>
        </table:table-row>
        <table:table-row table:style-name="ro6">
          <table:table-cell office:value-type="string" table:style-name="ce1">
            <text:p>LPMM_20-1</text:p>
          </table:table-cell>
          <table:table-cell office:value-type="string" table:style-name="ce1">
            <text:p>Holly Harrison</text:p>
          </table:table-cell>
          <table:table-cell office:value-type="string" table:style-name="ce1">
            <text:p>Rother D C (RDC)</text:p>
          </table:table-cell>
          <table:table-cell table:style-name="ce1"/>
          <table:table-cell office:value-type="string" table:style-name="ce1">
            <text:p>MM16<text:s text:c="2"/></text:p>
          </table:table-cell>
          <table:table-cell office:value-type="string" table:style-name="ce1">
            <text:p>Policy STR 1: The Development Strategy</text:p>
          </table:table-cell>
          <table:table-cell office:value-type="string" table:style-name="ce1">
            <text:p>Yes</text:p>
          </table:table-cell>
          <table:table-cell office:value-type="string" table:style-name="ce1">
            <text:p>Yes</text:p>
          </table:table-cell>
          <table:table-cell office:value-type="string" table:style-name="ce1">
            <text:p><text:span text:style-name="T8">MM16</text:span></text:p>
            <text:p>RDC notes the following:</text:p>
            <text:p>• MM16 confirms the strategy provides for a housing supply for the first 10 years of the plan period with employment and other development/ infrastructure, but with a requirement for an early review of the plan to include ways of meeting identified unmet needs.<text:s/></text:p>
            <text:p>• Strategic Sites: Deletion of strategic site Tudeley Village and reduction in the developable area (and capacity/housing supply) at Paddock Wood.</text:p>
            <text:p>• Any early review of the plan will be undertaken in accordance with the new NPPF (2024) including its provisions around development in the Green Belt.</text:p>
            <text:p/>
            <text:p><text:span text:style-name="T8">Duty to Cooperate (DtC)</text:span></text:p>
            <text:p>Regular DtC meetings held between RDC and TWBC to discuss progress of their respective Local Plans and address any emerging or evolving cross-boundary strategic planning matters. RDC is content these were addressed in the Submission Local Plan. The proposed changes now being consulted on do not change RDC’s position.</text:p>
            <text:p/>
            <text:p><text:span text:style-name="T8">Unmet housing need</text:span></text:p>
            <text:p>RDC also notes TWBC’s response to their formal request for assistance in meeting RDC’s unmet housing needs (dated 22 July 2024) which confirms that as TWBC is unable to meet its own housing needs in full, it is not able to assist RDC. Keen to continue regular discussions with TWBC to support both Plan making processes.</text:p>
          </table:table-cell>
          <table:table-cell table:style-name="ce1"/>
          <table:table-cell office:value-type="string" table:style-name="ce2">
            <text:p>TWBC will continue to liaise with RDC on cross boundary and other matters relating to both the emerging RDC Local Plan and the TWBC Local Plan Review.<text:s/></text:p>
          </table:table-cell>
          <table:table-cell office:value-type="string" table:style-name="ce1">
            <text:p>Yes</text:p>
          </table:table-cell>
          <table:table-cell table:number-columns-repeated="16372"/>
        </table:table-row>
        <table:table-row table:style-name="ro15">
          <table:table-cell office:value-type="string" table:style-name="ce1">
            <text:p>LPMM_21-1</text:p>
          </table:table-cell>
          <table:table-cell office:value-type="string" table:style-name="ce1">
            <text:p>Mrs Victoria Dyer</text:p>
          </table:table-cell>
          <table:table-cell table:number-columns-repeated="2" table:style-name="ce1"/>
          <table:table-cell office:value-type="string" table:style-name="ce1">
            <text:p>MM159</text:p>
          </table:table-cell>
          <table:table-cell office:value-type="string" table:style-name="ce1">
            <text:p>Policy AL/PE 4</text:p>
          </table:table-cell>
          <table:table-cell office:value-type="string" table:style-name="ce1">
            <text:p>No</text:p>
          </table:table-cell>
          <table:table-cell office:value-type="string" table:style-name="ce1">
            <text:p>No</text:p>
          </table:table-cell>
          <table:table-cell office:value-type="string" table:style-name="ce2">
            <text:p>Creating vehicular access from Church Road is not feasible and does not consider the existing congestion on Church Road. This was partly why development at Gimble Grove was previously denied. The road is narrow, particularly at the southern end and has vehicles parked up to the crossroads creating access issues.</text:p>
          </table:table-cell>
          <table:table-cell office:value-type="string" table:style-name="ce1">
            <text:p>Access via Maidstone Road should be considered using the existing entrance to Downingbury Farm.</text:p>
          </table:table-cell>
          <table:table-cell office:value-type="string" table:style-name="ce2">
            <text:p>Site allocations at Pembury have been considered under Matter 7, Issue 2 (PSTR/PE 1). Site allocations have been discussed with KCC Highways throughout the plan-making process, and KCC Highways has engaged through attendance at the Examination. The policy requirements include the need for a Transport Assessment, and proposals would be assessed against Policy TP 1 (Transport Assessments/Statements, Travel Plans, and Mitigation).<text:s/></text:p>
          </table:table-cell>
          <table:table-cell office:value-type="string" table:style-name="ce1">
            <text:p>Yes</text:p>
          </table:table-cell>
          <table:table-cell table:number-columns-repeated="16372"/>
        </table:table-row>
        <table:table-row table:style-name="ro25">
          <table:table-cell office:value-type="string" table:style-name="ce1">
            <text:p>LPMM_22-1</text:p>
          </table:table-cell>
          <table:table-cell office:value-type="string" table:style-name="ce1">
            <text:p>Mr James Freeman</text:p>
          </table:table-cell>
          <table:table-cell table:number-columns-repeated="2" table:style-name="ce1"/>
          <table:table-cell office:value-type="string" table:style-name="ce1">
            <text:p>MM79, MM81</text:p>
          </table:table-cell>
          <table:table-cell office:value-type="string" table:style-name="ce1">
            <text:p>Paragraph 5.189, Policy STR/SS 1 criteria 7) and 3(h)</text:p>
          </table:table-cell>
          <table:table-cell office:value-type="string" table:style-name="ce1">
            <text:p>Yes</text:p>
          </table:table-cell>
          <table:table-cell office:value-type="string" table:style-name="ce1">
            <text:p>Yes</text:p>
          </table:table-cell>
          <table:table-cell office:value-type="string" table:style-name="ce2">
            <text:p><text:span text:style-name="T10">MM79 - Paragraph 5.189</text:span></text:p>
            <text:p>Seemingly have not considered the impact to junction connecting development to the west of Paddock Wood (PW) to B2160 – a busy route for vehicles and an expected bus route.</text:p>
            <text:p/>
            <text:p><text:span text:style-name="T10">MM81 - Policy STR/SS1 - criterion 7 and 3(h)</text:span></text:p>
            <text:p>The LP states residential development to be restricted in Flood Zone 1 (FZ1). Excluding areas such as the proposed secondary school playing fields to the west of PW, need clarification whether all – not just residential – development will be in FZ1, in line with the SoCGs, e.g. with Crest Nicholson, and apparently also in line with the DLA’s masterplan.</text:p>
            <text:p/>
            <text:p>Also to clarify that appropriate proposals for flood/surface water run offs are considered at the planning stage and by which responsible body they are/will be maintained/reviewed during and following the development completion.</text:p>
            <text:p/>
          </table:table-cell>
          <table:table-cell table:style-name="ce1"/>
          <table:table-cell office:value-type="string" table:style-name="ce2">
            <text:p>The Environment Agency has recently issued updated flood mapping data which shows a different extent of the flood zones. The LPA has been in direct liaison with the EA on this matter in addition to our ongoing discussions through the Local Plan consultation. The EA have responded to this consultation and confirmed that they continue to support the flooding evidence produced by the LPA to support the Local Plan (methodology and findings). Planning applications for the development of the individual sites will include detailed site specific flooding assessments providing a more granular level of flooding assessment and will be considered in accordance with the policies in the adopted plan including EN25. The EA and other stakeholders will be consulted on such information as part of the the planning application process to ensure transparency and a high level of quality for the developments.</text:p>
          </table:table-cell>
          <table:table-cell office:value-type="string" table:style-name="ce1">
            <text:p>Yes</text:p>
          </table:table-cell>
          <table:table-cell table:number-columns-repeated="16372"/>
        </table:table-row>
        <table:table-row table:style-name="ro15">
          <table:table-cell office:value-type="string" table:style-name="ce1">
            <text:p>LPMM_23-1</text:p>
          </table:table-cell>
          <table:table-cell office:value-type="string" table:style-name="ce1">
            <text:p>Mrs Janet Tompsett</text:p>
          </table:table-cell>
          <table:table-cell table:number-columns-repeated="2" table:style-name="ce1"/>
          <table:table-cell office:value-type="string" table:style-name="ce1">
            <text:p>MM159</text:p>
          </table:table-cell>
          <table:table-cell office:value-type="string" table:style-name="ce1">
            <text:p>Policy AL/PE 4</text:p>
          </table:table-cell>
          <table:table-cell office:value-type="string" table:style-name="ce1">
            <text:p>No</text:p>
          </table:table-cell>
          <table:table-cell office:value-type="string" table:style-name="ce1">
            <text:p>No</text:p>
          </table:table-cell>
          <table:table-cell office:value-type="string" table:style-name="ce1">
            <text:p>It is madness to make a single point of vehicular access into Church Road. It is a narrow road, especially where there are no driveways so people park on the road itself. It will be chaos if lorries needed for site construction use Church Road.</text:p>
            <text:p/>
            <text:p>The hedgerow where the entrance to Church Road will be created is great for wildlife (it is used by hedgehogs now and has sloe berries in Autumn) and should be preserved.</text:p>
          </table:table-cell>
          <table:table-cell office:value-type="string" table:style-name="ce1">
            <text:p>Surely, if new houses are to be built, there is already a road to Downingbury Farm. Can't this road be shared and used for access?</text:p>
          </table:table-cell>
          <table:table-cell office:value-type="string" table:style-name="ce2">
            <text:p>Site allocations at Pembury have been considered under Matter 7, Issue 2 (PSTR/PE 1). Site allocations have been discussed with KCC Highways throughout the plan-making process, and KCC Highways has engaged through attendance at the Examination. The policy requirements include the need for a Transport Assessment, and proposals would be assessed against Policy TP 1 (Transport Assessments/Statements, Travel Plans, and Mitigation). Furthermore the policy requirements include the need to retain existing hedgerows.</text:p>
          </table:table-cell>
          <table:table-cell office:value-type="string" table:style-name="ce1">
            <text:p>Yes</text:p>
          </table:table-cell>
          <table:table-cell table:number-columns-repeated="16372"/>
        </table:table-row>
        <table:table-row table:style-name="ro15">
          <table:table-cell office:value-type="string" table:style-name="ce1">
            <text:p>LPMM_24-1</text:p>
          </table:table-cell>
          <table:table-cell office:value-type="string" table:style-name="ce1">
            <text:p>Mr Michael Tompsett</text:p>
          </table:table-cell>
          <table:table-cell table:number-columns-repeated="2" table:style-name="ce1"/>
          <table:table-cell office:value-type="string" table:style-name="ce1">
            <text:p>MM159</text:p>
          </table:table-cell>
          <table:table-cell office:value-type="string" table:style-name="ce1">
            <text:p>Policy AL/PE 4</text:p>
          </table:table-cell>
          <table:table-cell office:value-type="string" table:style-name="ce1">
            <text:p>No</text:p>
          </table:table-cell>
          <table:table-cell office:value-type="string" table:style-name="ce1">
            <text:p>No</text:p>
          </table:table-cell>
          <table:table-cell office:value-type="string" table:style-name="ce1">
            <text:p>It is wrong to create vehicular access from Church Road as the road is busy and, due to parked cars, we sometimes have to drive on the footpath to exit. It cannot accept more traffic, especially the lorries needed to build the houses.</text:p>
            <text:p/>
            <text:p>The hedgerow along Church Road and Rowley Hill is full of wildlife an should not be destroyed</text:p>
          </table:table-cell>
          <table:table-cell office:value-type="string" table:style-name="ce1">
            <text:p>There is an existing road into Downingbury Farm. Surely this can be developed rather than knocking down exisitng hedgerows?</text:p>
          </table:table-cell>
          <table:table-cell office:value-type="string" table:style-name="ce2">
            <text:p>Site allocations at Pembury have been considered under Matter 7, Issue 2 (PSTR/PE 1). Site allocations have been discussed with KCC Highways throughout the plan-making process, and KCC Highways has engaged through attendance at the Examination. The policy requirements include the need for a Transport Assessment, and proposals would be assessed against Policy TP 1 (Transport Assessments/Statements, Travel Plans, and Mitigation). Furthermore the policy requirements include the need to retain existing hedgerows.</text:p>
          </table:table-cell>
          <table:table-cell office:value-type="string" table:style-name="ce1">
            <text:p>Yes</text:p>
          </table:table-cell>
          <table:table-cell table:number-columns-repeated="16372"/>
        </table:table-row>
        <table:table-row table:style-name="ro26">
          <table:table-cell office:value-type="string" table:style-name="ce1">
            <text:p>LPMM_25-1</text:p>
          </table:table-cell>
          <table:table-cell office:value-type="string" table:style-name="ce1">
            <text:p>Mr James Whitehorn</text:p>
          </table:table-cell>
          <table:table-cell table:number-columns-repeated="2" table:style-name="ce1"/>
          <table:table-cell office:value-type="string" table:style-name="ce1">
            <text:p>MM16</text:p>
          </table:table-cell>
          <table:table-cell office:value-type="string" table:style-name="ce1">
            <text:p>Policy STR 1: The Development Strategy</text:p>
          </table:table-cell>
          <table:table-cell office:value-type="string" table:style-name="ce1">
            <text:p>Not stated</text:p>
          </table:table-cell>
          <table:table-cell office:value-type="string" table:style-name="ce1">
            <text:p>No</text:p>
          </table:table-cell>
          <table:table-cell office:value-type="string" table:style-name="ce1">
            <text:p>MM16 Aspiration to build at least 12,204 dwellings in the Borough over the plan period remains unrealistic and excessive. It was calculated using the NPPF Standard Method then disaggregated to local level by a mathematical formula rather than actual local housing need. Derived from 2014-based projections rather than the much lower 2021 census results showing only 1,059 extra households over the last decade. Respondent has made this point in earlier LP consultations but there’s no evidence it has been considered and the dpa targets adjusted. MM16/17 still claims exceptional circumstances exist for deductions in Green Belt land around RTW &amp; Pembury, and an effective long-term Green Belt is maintained. There would not be an effective long-term Green Belt if houses were built on sites AL/PE 1, 2 &amp; 3.</text:p>
            <text:p/>
            <text:p/>
            <text:p/>
          </table:table-cell>
          <table:table-cell office:value-type="string" table:style-name="ce1">
            <text:p>Modification necessary to make Plan sound: <text:s/>Assessed total housing need needs to be reduced substantially, enabling many of the housing proposals on Green Belt land notably those at Pembury to be deleted from the Plan.</text:p>
          </table:table-cell>
          <table:table-cell office:value-type="string" table:style-name="ce2">
            <text:p>Policy STR 1 The Development Strategy has been robustly tested throughout the course of the examination. At the Stage 2 hearing sessions, this was through Matter 2, Issue 1 which examined the housing needs and housing requirements, while Matter 3 covered the proposed development strategy and distribution of development. The consequential impacts of Policy STR 1 such as Green Belt release and the strategies for RTW and Pembury themselves, have also been robustly examined at both Stage 2 and Stage 3 of the examination. Policy STR 1 has also been further examined at the Stage 3 hearing sessions, by Issue 3 which considered the revised development strategy (post the Inspectors Initial Findings) and the early review of the Local Plan.</text:p>
          </table:table-cell>
          <table:table-cell office:value-type="string" table:style-name="ce1">
            <text:p>Not stated</text:p>
          </table:table-cell>
          <table:table-cell table:number-columns-repeated="16372"/>
        </table:table-row>
        <table:table-row table:style-name="ro6">
          <table:table-cell office:value-type="string" table:style-name="ce1">
            <text:p>LPMM_25-2</text:p>
          </table:table-cell>
          <table:table-cell office:value-type="string" table:style-name="ce1">
            <text:p>Mr James Whitehorn</text:p>
          </table:table-cell>
          <table:table-cell table:number-columns-repeated="2" table:style-name="ce1"/>
          <table:table-cell office:value-type="string" table:style-name="ce1">
            <text:p>MM151</text:p>
          </table:table-cell>
          <table:table-cell office:value-type="string" table:style-name="ce1">
            <text:p>PSTR/PE 1</text:p>
          </table:table-cell>
          <table:table-cell office:value-type="string" table:style-name="ce1">
            <text:p>Not stated</text:p>
          </table:table-cell>
          <table:table-cell office:value-type="string" table:style-name="ce1">
            <text:p>No</text:p>
          </table:table-cell>
          <table:table-cell office:value-type="string" table:style-name="ce1">
            <text:p>MM151 Highway improvements identified for proposed housing at Pembury are inadequate. Capacity of crossroads at Woodsgate Corner and two roundabouts at Kippings Cross are only a small part of wider existing traffic problem. Main issue is the capacity of the A264 Pembury Road (towards RTW town centre) which is already severely congested. The critical projects listed in the Infrastructure Delivery Plan [e.g. traffic signals at Sandhurst Road junction] will be very difficult to achieve as not enough highway land available for extra lanes and road widening. Bus journey times can't be improved without increasing highway capacity.</text:p>
            <text:p/>
            <text:p/>
          </table:table-cell>
          <table:table-cell office:value-type="string" table:style-name="ce1">
            <text:p>Modification necessary to make Plan sound: <text:s/>Postpone proposed housing for Pembury until after the capacity of the A264 and A21 (Kippings Cross) has been significantly increased. Seeking developer contributions for highway schemes that may not be achievable isn't sufficient. Highway improvements need to be completed before any houses are constructed.</text:p>
          </table:table-cell>
          <table:table-cell office:value-type="string" table:style-name="ce6">
            <text:p><text:s/><text:span text:style-name="T9">The matter of transport infrastructure, including the impact of the development strategy on the highway network (both strategic and local) has been considered throughtout the examination, and in particular at Stage 2 (Matter 12 Transport Infrastructure) and Stage 3 at hearing sessions held in July and November 2024. The strategy for Pembury itself has been examined at the hearing session held for Matter 7, Issue 2 (Policy PSTR/PE 1 The Strategy for Pembury parish). The Council has engaged with both KCC Highways and National Highways throughout the plan making process, both of which have supported the Council at the examination.</text:span></text:p>
          </table:table-cell>
          <table:table-cell office:value-type="string" table:style-name="ce1">
            <text:p>Yes</text:p>
          </table:table-cell>
          <table:table-cell table:number-columns-repeated="16372"/>
        </table:table-row>
        <table:table-row table:style-name="ro6">
          <table:table-cell office:value-type="string" table:style-name="ce1">
            <text:p>LPMM_25-3</text:p>
          </table:table-cell>
          <table:table-cell office:value-type="string" table:style-name="ce1">
            <text:p>Mr James Whitehorn</text:p>
          </table:table-cell>
          <table:table-cell table:number-columns-repeated="2" table:style-name="ce1"/>
          <table:table-cell office:value-type="string" table:style-name="ce1">
            <text:p>MM152, MM153</text:p>
          </table:table-cell>
          <table:table-cell office:value-type="string" table:style-name="ce1">
            <text:p>AL/PE 1</text:p>
          </table:table-cell>
          <table:table-cell office:value-type="string" table:style-name="ce1">
            <text:p>Not stated</text:p>
          </table:table-cell>
          <table:table-cell office:value-type="string" table:style-name="ce1">
            <text:p>No</text:p>
          </table:table-cell>
          <table:table-cell office:value-type="string" table:style-name="ce1">
            <text:p>MM 152: The proposed East/West cycle route across this site would be of no real value if the cycle route along the High Street to/from Woodsgate Corner is not made mandatory. <text:s/>The Inspector acknowledged this as a problem because it is blocked by parked cars, but there is no obvious alternative for the owners of these cars.<text:s/></text:p>
            <text:p/>
            <text:p>Criterion 11 - Combined car park proposed for the adjacent village hall and the public but their needs are very different. A public car park would only be useful if it was at the eastern end of the site nearer to the centre of Pembury, but village hall car parking would need to be adjacent to the hall.</text:p>
            <text:p/>
            <text:p>Criterion 12 - Size of contributions and amount of mitigation required to mitigate the impact of proposed development in accordance with PSTR/PE1 is unspecified - does not match the scale of the problems which would be caused by so many new houses on this site.</text:p>
            <text:p/>
            <text:p/>
          </table:table-cell>
          <table:table-cell office:value-type="string" table:style-name="ce1">
            <text:p>Modification necessary to make Plan sound: Criterion 1 - Focus needs to be on improving the existing cycling facilities along the High Street. <text:s text:c="53"/>Criterion 11 - Current parking proposals are unworkable and need to be re-evaluated in consultation with the Village Hall Management Committee and Parish Council. <text:s text:c="13"/>Criterion 12 - Contributions needs to be worked out and specified in relation to the extent of the mitigation that could reasonably be achieved.</text:p>
          </table:table-cell>
          <table:table-cell office:value-type="string" table:style-name="ce6">
            <text:p><text:span text:style-name="T9">MM 152 Cars parking along the High Street are acknowledged by both TWBC and KCC. Design work for the High Street is ongoing as part of proposed developments in Pembury, and KCC is in involved with this. Criterion 11 - comments on criterion 11 are outside the scope of this consultation. Criterion 12 - The viablity assessment (core document PS_106 a-d) establishes the high level costs for the highways works and these are set out in the Infrastructure Delivery Plan (IDP) which is a supporting document of the Main Modifications consultation. The majority of the costs will be delivered as part of the strategic housing at PWeC (STR/SS1), the remainder will be contributed to from sites in Pembury and Royal Tunbridge Wells on a proportionate basis. As sites come forward the Transport Assessments supporting planning applications will establish overall contributions.</text:span><text:s/></text:p>
          </table:table-cell>
          <table:table-cell office:value-type="string" table:style-name="ce1">
            <text:p>Yes</text:p>
          </table:table-cell>
          <table:table-cell table:number-columns-repeated="16372"/>
        </table:table-row>
        <table:table-row table:style-name="ro16">
          <table:table-cell office:value-type="string" table:style-name="ce1">
            <text:p>LPMM_26-1</text:p>
          </table:table-cell>
          <table:table-cell office:value-type="string" table:style-name="ce1">
            <text:p>Mike Martin MP</text:p>
          </table:table-cell>
          <table:table-cell table:number-columns-repeated="2" table:style-name="ce1"/>
          <table:table-cell office:value-type="string" table:style-name="ce1">
            <text:p>General comment</text:p>
          </table:table-cell>
          <table:table-cell office:value-type="string" table:style-name="ce1">
            <text:p>General comment</text:p>
          </table:table-cell>
          <table:table-cell office:value-type="string" table:style-name="ce1">
            <text:p>Not stated</text:p>
          </table:table-cell>
          <table:table-cell office:value-type="string" table:style-name="ce1">
            <text:p>Not stated</text:p>
          </table:table-cell>
          <table:table-cell office:value-type="string" table:style-name="ce1">
            <text:p>The Local Plan will provide much-needed homes for the Borough, informed by many years of diligent work and consultation. The fundamental purpose is to ensure new housing happens in the right places and accompanied by the necessary infrastructure. Adequate infrastructure delivered in a timely manner is almost universally raised as a concern. The Local Plan sets out comprehensive proposals, ensuring delivery against the proposals will be key.</text:p>
            <text:p>Whilst this Local Plan will provide 1000s of new homes, given the context of the Government’s reforms to housing targets, planning policy and local government, it is more important than ever that new housing is well-planning, supported with infrastructure for the benefit of all residents.</text:p>
          </table:table-cell>
          <table:table-cell table:style-name="ce1"/>
          <table:table-cell office:value-type="string" table:style-name="ce2">
            <text:p>This is noted, no further response needed.</text:p>
          </table:table-cell>
          <table:table-cell office:value-type="string" table:style-name="ce1">
            <text:p>Yes</text:p>
          </table:table-cell>
          <table:table-cell table:number-columns-repeated="16372"/>
        </table:table-row>
        <table:table-row table:style-name="ro9">
          <table:table-cell office:value-type="string" table:style-name="ce1">
            <text:p>LPMM_26-2</text:p>
          </table:table-cell>
          <table:table-cell office:value-type="string" table:style-name="ce1">
            <text:p>Mike Martin MP</text:p>
          </table:table-cell>
          <table:table-cell table:number-columns-repeated="2" table:style-name="ce1"/>
          <table:table-cell office:value-type="string" table:style-name="ce1">
            <text:p>MM84, MM85</text:p>
          </table:table-cell>
          <table:table-cell office:value-type="string" table:style-name="ce1">
            <text:p>STR/SS 3</text:p>
          </table:table-cell>
          <table:table-cell office:value-type="string" table:style-name="ce1">
            <text:p>Not stated</text:p>
          </table:table-cell>
          <table:table-cell office:value-type="string" table:style-name="ce1">
            <text:p>Not stated</text:p>
          </table:table-cell>
          <table:table-cell office:value-type="string" table:style-name="ce1">
            <text:p>It is good that concerns were listened to about further housing in East Capel and Tudeley. I cannot see any reason why these plans should be revisited.</text:p>
          </table:table-cell>
          <table:table-cell table:style-name="ce1"/>
          <table:table-cell office:value-type="string" table:style-name="ce2">
            <text:p>This is noted, no further response needed.</text:p>
          </table:table-cell>
          <table:table-cell office:value-type="string" table:style-name="ce1">
            <text:p>Yes</text:p>
          </table:table-cell>
          <table:table-cell table:number-columns-repeated="16372"/>
        </table:table-row>
        <table:table-row table:style-name="ro27">
          <table:table-cell office:value-type="string" table:style-name="ce1">
            <text:p>LPMM_27-1</text:p>
          </table:table-cell>
          <table:table-cell office:value-type="string" table:style-name="ce1">
            <text:p>Claudine Feltham</text:p>
          </table:table-cell>
          <table:table-cell office:value-type="string" table:style-name="ce1">
            <text:p>Wadhurst PC</text:p>
          </table:table-cell>
          <table:table-cell table:style-name="ce1"/>
          <table:table-cell office:value-type="string" table:style-name="ce1">
            <text:p>Comments on Bewl Water, cross/ adjacent boundaries<text:s/><text:span text:style-name="T7">(out of the scope of the Consultation)</text:span></text:p>
          </table:table-cell>
          <table:table-cell table:style-name="ce1"/>
          <table:table-cell office:value-type="string" table:style-name="ce1">
            <text:p>Not stated</text:p>
          </table:table-cell>
          <table:table-cell office:value-type="string" table:style-name="ce1">
            <text:p>Not stated</text:p>
          </table:table-cell>
          <table:table-cell office:value-type="string" table:style-name="ce1">
            <text:p>Advocate for Rother and Wealden District Councils to include a specific policy in their draft plans to protect the precarious environment and birdlife at Bewl Water. This follows significant public concern. The group wants to collaborate with Rother to ensure their "Green to the Core and Live Well Locally" initiatives actively protect vital environmental sites like Bewl Water, historically a hub for diverse outdoor activities crucial for well-being.</text:p>
            <text:p/>
            <text:p>While Rother's current draft plan mentions Bewl Water as a recreational and water resource, the group believes existing policies lack effective protection. They stress the need for robust policies recognising Bewl Water's local and international significance. Ideally, policy details should be consistent across the three involved district councils (Rother, Wealden and Tunbridge Wells Councils) and where possible the wording to be the same in each plan.</text:p>
            <text:p/>
            <text:p>The group also suggests that Rother Council consider recommending to the Boundary Commission that Bewl Water be entirely within one district, preferably Rother.</text:p>
            <text:p/>
            <text:p>Proposed policy and supporting text to draft Rother Local Plan are suggested.</text:p>
          </table:table-cell>
          <table:table-cell table:style-name="ce1"/>
          <table:table-cell office:value-type="string" table:style-name="ce2">
            <text:p>This falls outside the scope of this Main Modifications consultation. TWBC will however, continue to engage with both RDC and WDC on their respective plans and on the TWBC Local Plan review in due course. Should it be felt necessary, TWBC will consider this as part of the review process.</text:p>
          </table:table-cell>
          <table:table-cell office:value-type="string" table:style-name="ce1">
            <text:p>Not stated</text:p>
          </table:table-cell>
          <table:table-cell table:number-columns-repeated="16372"/>
        </table:table-row>
        <table:table-row table:style-name="ro28">
          <table:table-cell office:value-type="string" table:style-name="ce1">
            <text:p>LPMM_28-1</text:p>
          </table:table-cell>
          <table:table-cell office:value-type="string" table:style-name="ce1">
            <text:p>Adrian Pitts</text:p>
          </table:table-cell>
          <table:table-cell table:number-columns-repeated="2" table:style-name="ce1"/>
          <table:table-cell office:value-type="string" table:style-name="ce1">
            <text:p>MM22</text:p>
          </table:table-cell>
          <table:table-cell office:value-type="string" table:style-name="ce1">
            <text:p>Paragraph 4.95</text:p>
          </table:table-cell>
          <table:table-cell office:value-type="string" table:style-name="ce1">
            <text:p>Not stated</text:p>
          </table:table-cell>
          <table:table-cell office:value-type="string" table:style-name="ce1">
            <text:p>No</text:p>
          </table:table-cell>
          <table:table-cell office:value-type="string" table:style-name="ce1">
            <text:p>Local communities not convinced road infrastructure as set out in the modifications will be deliverable as nothing has been delivered in Phase 1 of the developments in Paddock Wood. Also no pledge in the plan regarding smaller rural transport road infrastructure.</text:p>
          </table:table-cell>
          <table:table-cell table:style-name="ce1"/>
          <table:table-cell office:value-type="string" table:style-name="ce2">
            <text:p>Existing development has secured financial contributions through S106 agreemenst and the sums collected have been spent or will be spent on the identified infrastructure to support thiose developments. The LPA works with the infrastructure providers (NHS/KCC etc) to ensure S106 funds are spent on infrastructure in accordance with the requirements of the legal agreements in order to mitigate the impacts from development. The emerging LP has considered the infrastructure enhancement equirements for proposed development identified under policy STR/SS1 which has been costed and will be secured by legal agreement at the point of decision making on the respective developments.<text:s/></text:p>
          </table:table-cell>
          <table:table-cell office:value-type="string" table:style-name="ce1">
            <text:p>Yes</text:p>
          </table:table-cell>
          <table:table-cell table:number-columns-repeated="16372"/>
        </table:table-row>
        <table:table-row table:style-name="ro14">
          <table:table-cell office:value-type="string" table:style-name="ce1">
            <text:p>LPMM_28-2</text:p>
          </table:table-cell>
          <table:table-cell office:value-type="string" table:style-name="ce1">
            <text:p>Adrian Pitts</text:p>
          </table:table-cell>
          <table:table-cell table:number-columns-repeated="2" table:style-name="ce1"/>
          <table:table-cell office:value-type="string" table:style-name="ce1">
            <text:p>MM27</text:p>
          </table:table-cell>
          <table:table-cell office:value-type="string" table:style-name="ce1">
            <text:p>Paragraph 4.125</text:p>
          </table:table-cell>
          <table:table-cell office:value-type="string" table:style-name="ce1">
            <text:p>Not stated</text:p>
          </table:table-cell>
          <table:table-cell office:value-type="string" table:style-name="ce1">
            <text:p>No</text:p>
          </table:table-cell>
          <table:table-cell office:value-type="string" table:style-name="ce1">
            <text:p>The reason for the modification states 'for effectiveness and consistency with MM85 and to clarify that no green belt releases are proposed at Southborough or Langton Green'. There is no note to explain this decision and the reduction in the green belt removed overall.</text:p>
          </table:table-cell>
          <table:table-cell table:style-name="ce1"/>
          <table:table-cell office:value-type="string" table:style-name="ce2">
            <text:p>Matters relating to the Green Belt have been considered during the EiP, through Matter 3, Issue 4 (Management of Development in the Green Belt) at Stage 2 Hearing Sessions, and further at Stage 3 Hearing sessions through Matter 1, Issue 1 (Green Belt Study Stage 3 Addendum). Furthermore, the Spatial Strategy and Distribution of Development have been considered under Matters 1 and 2 respectively.</text:p>
          </table:table-cell>
          <table:table-cell office:value-type="string" table:style-name="ce1">
            <text:p>Yes</text:p>
          </table:table-cell>
          <table:table-cell table:number-columns-repeated="16372"/>
        </table:table-row>
        <table:table-row table:style-name="ro14">
          <table:table-cell office:value-type="string" table:style-name="ce1">
            <text:p>LPMM_28-3</text:p>
          </table:table-cell>
          <table:table-cell office:value-type="string" table:style-name="ce1">
            <text:p>Adrian Pitts</text:p>
          </table:table-cell>
          <table:table-cell table:number-columns-repeated="2" table:style-name="ce1"/>
          <table:table-cell office:value-type="string" table:style-name="ce1">
            <text:p>MM30</text:p>
          </table:table-cell>
          <table:table-cell office:value-type="string" table:style-name="ce1">
            <text:p>STR 10</text:p>
          </table:table-cell>
          <table:table-cell office:value-type="string" table:style-name="ce1">
            <text:p>Not stated</text:p>
          </table:table-cell>
          <table:table-cell office:value-type="string" table:style-name="ce1">
            <text:p>No</text:p>
          </table:table-cell>
          <table:table-cell office:value-type="string" table:style-name="ce1">
            <text:p>The significant weight given by this and the following paragraph seems to imply more weight will be given to Neighourhood Development Plans and their 'locally specific focus' although there is no indication of any contra-indications of planning weight from other policies.</text:p>
          </table:table-cell>
          <table:table-cell table:style-name="ce1"/>
          <table:table-cell office:value-type="string" table:style-name="ce2">
            <text:p>It is not considered that the proposed Main Modification and the following paragraph does imply that more weight will be given to Neighbourhood Development Plans (NDPs). It is clear that NDPs form part of the wider Development Plan. The Modification is intended to clarify that in considering NDPs, this also includes any identified infrastructure requirements set out by them.</text:p>
          </table:table-cell>
          <table:table-cell office:value-type="string" table:style-name="ce1">
            <text:p>Yes</text:p>
          </table:table-cell>
          <table:table-cell table:number-columns-repeated="16372"/>
        </table:table-row>
        <table:table-row table:style-name="ro29">
          <table:table-cell office:value-type="string" table:style-name="ce1">
            <text:p>LPMM_28-4</text:p>
          </table:table-cell>
          <table:table-cell office:value-type="string" table:style-name="ce1">
            <text:p>Adrian Pitts</text:p>
          </table:table-cell>
          <table:table-cell table:number-columns-repeated="2" table:style-name="ce1"/>
          <table:table-cell office:value-type="string" table:style-name="ce1">
            <text:p>MM79</text:p>
          </table:table-cell>
          <table:table-cell office:value-type="string" table:style-name="ce1">
            <text:p>Paragraphs 5.153, 5.192, 5.189, 5.193</text:p>
          </table:table-cell>
          <table:table-cell office:value-type="string" table:style-name="ce1">
            <text:p>Not stated</text:p>
          </table:table-cell>
          <table:table-cell office:value-type="string" table:style-name="ce1">
            <text:p>No</text:p>
          </table:table-cell>
          <table:table-cell office:value-type="string" table:style-name="ce2">
            <text:p><text:span text:style-name="T10">Paragraph 5.153</text:span><text:s/>- development is inextricably linked to facilities and infrastructure of Paddock Wood and needs to be clearly linked to the funding for the town as it is a contribution to its growth. Community concerns about how development will push water towards Paddock Wood not addressed with river flows and topography not evidenced clearly. Would be more sound if this had been addressed in a modification.</text:p>
            <text:p><text:span text:style-name="T10">Paragraph 5.189</text:span><text:s/>- infrastructure may be identified but not sound in terms of its funding, deliverability and sustainability.</text:p>
            <text:p><text:span text:style-name="T10">Paragraph 5.192</text:span><text:s/>- no modification as to how a holisitic masterplan might be effected and reassurance to residents that this will be shaped by this paragraph. Combining parcels suggests more detailed and wide ranging consultation and engagement with communities not just at outline stage but also when pre-applications are being discussed. Seems to be no role for Council leader or members to be involved - this is a weakness.<text:s/></text:p>
            <text:p><text:span text:style-name="T10">Paragraph 5.193</text:span><text:s/>- agree reference to stakeholders but would be more effective if this went beyond current statutory stakeholders.</text:p>
          </table:table-cell>
          <table:table-cell table:style-name="ce1"/>
          <table:table-cell office:value-type="string" table:style-name="ce2">
            <text:p>The LPA works with the infrastructure providers (NHS/KCC etc) to ensure S106 funds are spent on infrastructure in accordance with the requirements of the legal agreements in order to mitigate the impacts from development. The emerging LP has considered the infrastructure enhancement equirements for proposed development identified under policy STR/SS1 which has been costed and will be secured by legal agreement at the point of decision making on the respective developments. The Envrionment Agency has recently issued updated flood mapping data which shows a different extent of the flood zones. The LPA has been in direct liaison with the EA on this matter in addition to our ongoing discussions through the Local Plan consultation. The EA have responded to this consultation and confirmed that they continue to support the flooding evidence produced by the LPA to support the Local Plan (methodology and findings). Planning applications for the development of the individual sites will include detailed site specific flooding assessments providing a more granular level of flooding assessment and will be considered in accordance with the policies in the adopted plan including EN25. The EA and other stakeholders will be consulted on such information as part of the the planning application process to ensure transparency and a high level of quality for the developments.</text:p>
          </table:table-cell>
          <table:table-cell office:value-type="string" table:style-name="ce1">
            <text:p>Yes</text:p>
          </table:table-cell>
          <table:table-cell table:number-columns-repeated="16372"/>
        </table:table-row>
        <table:table-row table:style-name="ro6">
          <table:table-cell office:value-type="string" table:style-name="ce1">
            <text:p>LPMM_28-5</text:p>
          </table:table-cell>
          <table:table-cell office:value-type="string" table:style-name="ce1">
            <text:p>Adrian Pitts</text:p>
          </table:table-cell>
          <table:table-cell table:number-columns-repeated="2" table:style-name="ce1"/>
          <table:table-cell office:value-type="string" table:style-name="ce1">
            <text:p>MM81</text:p>
          </table:table-cell>
          <table:table-cell office:value-type="string" table:style-name="ce1">
            <text:p>STR/SS 1</text:p>
          </table:table-cell>
          <table:table-cell office:value-type="string" table:style-name="ce1">
            <text:p>Not stated</text:p>
          </table:table-cell>
          <table:table-cell office:value-type="string" table:style-name="ce1">
            <text:p>No</text:p>
          </table:table-cell>
          <table:table-cell office:value-type="string" table:style-name="ce1">
            <text:p>3c - welcome this.</text:p>
            <text:p>3h - no amendment to deal with river and water flow into Paddock Wood. <text:s/>Removal of Green Belt on Colts Hill will also exacerbate water running into Paddock Wood, so principle needs to be strenghtened to be sound.</text:p>
            <text:p>9 - gives idea of masterplan scope but does not provide clarity on what is needed e.g. functional links with neighbourhing parcels, existing community and town centre. This is a vague, unsound paragraph.</text:p>
            <text:p>9e - agree sustainable transport measures are needed but no mention of full range of improvements including to rural roads serving employment parcel and links from Capel parcel.</text:p>
            <text:p>9h - needs to be specific, just identifying these centres is not sufficient.</text:p>
            <text:p>9j - have not seen or been consulted on this Green Belt removal and not clear how compensatory improvements will be demonstrated.</text:p>
            <text:p>11 - phasing and implementation not been successful in Paddock Wood to date with no significant infrastructure delivered from development already built. Cannot be another round of development without significant infrastructure delivery and Local Plan needs to reflect this.</text:p>
            <text:p>12a - only with delivered infrastructure can impact of development be mitigated and Plan needs to ensure this is monitored over a phased period.</text:p>
            <text:p>12b - need for appropriate trigger points to delver infrastructure. Not clear who decides the appropriate level of infrastructure.</text:p>
            <text:p>12c - this doesn't go far enough - no reference to improved travel links and rural roads.</text:p>
            <text:p>12d - seems to only cover major roads and junctions, this needs to be rectified.</text:p>
            <text:p>15 - <text:s/>welcome list in providing clarification on range and scope of infrastructure but phasing of development has so far led to delay or altering of infrastructure demands in Paddock Wood which are not reflect in the Plan.</text:p>
            <text:p>15a - reference to 25m swimming pool is poorly worded as 'shall include' suggests certainty but 'if feasible' does not. This is not sufficiently clear or costed to be sound.</text:p>
            <text:p>15b - too vague to be meaningful. No mention of associated staff costs and therefore less feasible going forward. No mention of new facilities or expansion of existing premises. IDP refers to need for extension of Hospitals over plan period but this is not listed or potential need referenced.</text:p>
            <text:p>15c - none of the representations made at the hearing on education have been part of the Inspector's modifications. The IDP (paragraph 3.80) refers to a new 6FE secondary school in the Paddock Wood area but this seems to conflict with the reference in 15c to 3FE growth as an expansion of Mascalls. Basis for this option is KCC forecasts dated 2022 or earlier but have recent letter from Leigh Acadamies Trust that clarifies pupil numbers. As the calculation of FE needs to be accurate for life of the Plan a recalculation is needed.</text:p>
            <text:p>15e - improvement to internal rural roads from roundabouts listed and links to different parts of the town are what community really want and should be more explicit in modified wording.</text:p>
            <text:p>15f - wording not sufficient to provide an outcome communities want to achieve.</text:p>
          </table:table-cell>
          <table:table-cell table:style-name="ce1"/>
          <table:table-cell office:value-type="string" table:style-name="ce8">
            <text:p>The EA have responded to this consultation and confirmed that they continue to support the flooding evidence produced by the LPA to support the Local Plan (methodology and findings). Planning applications for the development of the individual sites will include detailed site specific flooding assessments providing a more granular level of flooding assessment and will be considered in accordance with the policies in the adopted plan including EN25. The EA and other stakeholders will be consulted on such information as part of the the planning application process to ensure transparency and a high level of quality for the developments.</text:p>
          </table:table-cell>
          <table:table-cell office:value-type="string" table:style-name="ce1">
            <text:p>Yes</text:p>
          </table:table-cell>
          <table:table-cell table:number-columns-repeated="16372"/>
        </table:table-row>
        <table:table-row table:style-name="ro28">
          <table:table-cell office:value-type="string" table:style-name="ce1">
            <text:p>LPMM_28-6</text:p>
          </table:table-cell>
          <table:table-cell office:value-type="string" table:style-name="ce1">
            <text:p>Adrian Pitts</text:p>
          </table:table-cell>
          <table:table-cell table:number-columns-repeated="2" table:style-name="ce1"/>
          <table:table-cell office:value-type="string" table:style-name="ce1">
            <text:p>MM253</text:p>
          </table:table-cell>
          <table:table-cell office:value-type="string" table:style-name="ce1">
            <text:p>Paragraph 7.10</text:p>
          </table:table-cell>
          <table:table-cell office:value-type="string" table:style-name="ce1">
            <text:p>Not stated</text:p>
          </table:table-cell>
          <table:table-cell office:value-type="string" table:style-name="ce1">
            <text:p>No</text:p>
          </table:table-cell>
          <table:table-cell office:value-type="string" table:style-name="ce1">
            <text:p>Modified wording acknowledges an immediate increase in delivery early in the plan period. Development in Paddock Wood has been significant already in terms of delivering completed housing land supply which has been subject to a lack of any delivered infrastructure to date, and contributes to the lack of community confidence in the Plan going forward.</text:p>
          </table:table-cell>
          <table:table-cell table:style-name="ce1"/>
          <table:table-cell office:value-type="string" table:style-name="ce2">
            <text:p>Existing development has secured financial contributions through S106 agreements and the sums collected have been spent or will be spent on the identified infrastructure to support thiose developments. The LPA works with the infrastructure providers (NHS/KCC etc) to ensure S106 funds are spent on infrastructure in accordance with the requirements of the legal agreements in order to mitigate the impacts from development. The emerging LP has considered the infrastructure enhancement equirements for proposed development identified under policy STR/SS1 which has been costed and will be secured by legal agreement at the point of decision making on the respective developments.<text:s/></text:p>
          </table:table-cell>
          <table:table-cell office:value-type="string" table:style-name="ce1">
            <text:p>Yes</text:p>
          </table:table-cell>
          <table:table-cell table:number-columns-repeated="16372"/>
        </table:table-row>
        <table:table-row table:style-name="ro30">
          <table:table-cell office:value-type="string" table:style-name="ce1">
            <text:p>LPMM_29-1</text:p>
          </table:table-cell>
          <table:table-cell office:value-type="string" table:style-name="ce1">
            <text:p>Julie Davies</text:p>
          </table:table-cell>
          <table:table-cell office:value-type="string" table:style-name="ce1">
            <text:p>CPRE Kent</text:p>
          </table:table-cell>
          <table:table-cell table:style-name="ce1"/>
          <table:table-cell office:value-type="string" table:style-name="ce1">
            <text:p>MM96, MM97</text:p>
          </table:table-cell>
          <table:table-cell office:value-type="string" table:style-name="ce1">
            <text:p>AL/CRS 3</text:p>
          </table:table-cell>
          <table:table-cell office:value-type="string" table:style-name="ce1">
            <text:p>No</text:p>
          </table:table-cell>
          <table:table-cell office:value-type="string" table:style-name="ce1">
            <text:p>No</text:p>
          </table:table-cell>
          <table:table-cell office:value-type="string" table:style-name="ce1">
            <text:p>MM96 does not note that CPRE Kent applied to challenge the Secretary of State’s decision on 30-12-2024 or on 02-04-2025 permission to apply for statutory planning review was granted with the case to be heard on 18-06-2025.</text:p>
            <text:p>In deciding whether to include Policy AL/CRS 3 in the Plan, the statutory duty to seek to further the purpose of conserving and enhancing the natural beauty of the High Weald National Landscape (HWNL) must be performed. Guidance has been issued by DEFRA on 21-12-2024 for this relatively new duty. Our comments on MM200 explain why there is no evidence this duty has been met.<text:s/></text:p>
            <text:p><text:s/></text:p>
            <text:p>The equivalent and similarly-worded new duty in respect of national parks has been the subject of judicial interpretation in<text:s/><text:span text:style-name="T5">New Forest National Park Authority v Secretary of State for Housing Communities and Local Government &amp; Mr Simon Lillington, judgment of Mould J dated 27 March 2025</text:span>. Paras 51-97 of the judgement are particularly relevant to the consideration of whether to include the policy in the plan.</text:p>
            <text:p/>
            <text:p>Retaining the policy would mean the Council has failed its duty under section 85(A1) CROW 2000, failed to have regard to the DEFRA guidance and failed to have regard to the judgment in New Forest National Park Authority.</text:p>
          </table:table-cell>
          <table:table-cell table:style-name="ce1"/>
          <table:table-cell office:value-type="string" table:style-name="ce2">
            <text:p>The enhanced duty in relation Areas of Outstanding Natural Beauty and in particular the proposed allocation AL/CRS3 (the Turnden site) was discussed at the Stage 3 hearing sessions Matter 9 Issue 1 and Matter 6 Issue 1. As noted at those sessions the resolution to grant consent for development (20/00815) was called in by the Secretary of State (SoS) and was ultimately approved by the SoS on 22 November 2024. CPRE have challenged that decision and a hearing is scheduled for June 2025. In the Councils view this does not change the allocation as there is nothing in the NPPF or the recent guidance on the statutory duty published by DEFRA on 16 December 2024 that precludes major development in protected landscapes. The Main Modifications to this policy, provided an update with regards the planning application, added criteria regarding the presence of a pumping station, and added "where appropriate" to criteria 7 d. As noted in the hearing sessions referred to above and in the representation the duty requires public bodies to “seek to further” the statutory purpose of protected landscapes. <text:s/>The council is of the view that the policy very much does this as it specifically requires:</text:p>
            <text:p/>
            <text:p>“4. The design, layout, and final number of dwellings to be informed by a comprehensive landscape and visual impact assessment, ecological studies, and a heritage assessment (to include archaeology and landscape heritage), and consideration of cumulative effects of any other planned development in the vicinity;<text:s/></text:p>
            <text:p>5. Regard shall be given to existing hedgerows and mature trees on site, with the layout and design of the development protecting those of most amenity value, as informed by an arboricultural survey and landscape and visual impact assessment;<text:s/></text:p>
            <text:p>6. Development shall be located on the areas identified for residential use on the site layout plan;<text:s/></text:p>
            <text:p>7. Extensive green infrastructure shall be provided, both on the areas shown indicatively in green on the site layout plan and through the non-green areas where relevant, in the form of:<text:s/></text:p>
            <text:p>a. a suitably designed green infrastructure link along the Crane Valley to link into the routes provided further north along the valley, providing an extended and improved green route into the centre of Cranbrook and Hartley, and creating links to the allocated sites to the north (Policies AL/CRS 1 and AL/CRS 2);<text:s/></text:p>
            <text:p>b. retained and improved meadows, woodlands, hedgerows, and water features;<text:s/></text:p>
            <text:p>c. landscape buffers to existing woodlands;<text:s/></text:p>
            <text:p>d. the reinstatement of historical field boundaries with hedgerows, shaws, and woodlands;<text:s/></text:p>
            <text:p>e. retained and enhanced water bodies and watercourses;”<text:s/></text:p>
            <text:p/>
            <text:p>As can been seen from these and the proportion of “open Space &amp; Landscape Buffer” in relation to development shown on the site layout plan these criteria go beyond simple mitigation and provide for significant enhancement of components of natural beauty as identified by the AONB Management Plan.</text:p>
            <text:p/>
            <text:p>In addition the DEFRA guidance on the duty under “what a relevant Authority should do advises that:</text:p>
            <text:p/>
            <text:p>“a relevant authority should seek to further the purposes of the Protected Landscape - in so doing, the relevant authority should consider whether such measures can be embedded in the design of plans and proposals, where reasonably practical and operationally feasible”</text:p>
            <text:p/>
            <text:p>This is specifically addressed by criteria 8 which embeds these measures by requiring future management of the development in these terms:</text:p>
            <text:p/>
            <text:p>“8. The provision of, and adherence to, a Landscape and Ecological Management Plan to cover all public spaces, retained and restored habitats, and any retained agricultural land;”<text:s/></text:p>
          </table:table-cell>
          <table:table-cell office:value-type="string" table:style-name="ce1">
            <text:p>Not stated</text:p>
          </table:table-cell>
          <table:table-cell table:number-columns-repeated="16372"/>
        </table:table-row>
        <table:table-row table:style-name="ro31">
          <table:table-cell office:value-type="string" table:style-name="ce1">
            <text:p>LPMM_29-2</text:p>
          </table:table-cell>
          <table:table-cell office:value-type="string" table:style-name="ce1">
            <text:p>Julie Davies</text:p>
          </table:table-cell>
          <table:table-cell office:value-type="string" table:style-name="ce1">
            <text:p>CPRE Kent</text:p>
          </table:table-cell>
          <table:table-cell table:style-name="ce1"/>
          <table:table-cell office:value-type="string" table:style-name="ce1">
            <text:p>MM200</text:p>
          </table:table-cell>
          <table:table-cell office:value-type="string" table:style-name="ce1">
            <text:p>Paragraphs 6.234, 6.238</text:p>
          </table:table-cell>
          <table:table-cell office:value-type="string" table:style-name="ce1">
            <text:p>No</text:p>
          </table:table-cell>
          <table:table-cell office:value-type="string" table:style-name="ce1">
            <text:p>No</text:p>
          </table:table-cell>
          <table:table-cell office:value-type="string" table:style-name="ce1">
            <text:p>It appears this is the only modification which deals with section 245 of the Levelling Up and Regeneration Act 2023. The amended statutory provision, which is contained in section 85(A1) of the Countryside and Rights of Way Act 2000 (CROW) came into force in December 2023. The Local Plan was prepared under a duty to have regard to the conservation and enhancement of the natural beauty of the HWNL. The duty now requires the Council to seek to further the purpose of conserving and enhancing the natural beauty of the HWNL.</text:p>
            <text:p/>
            <text:p>MM200 notes in the briefest possible terms possible of the change in law. No changes to Policy EN 19 or the supporting text are made other than an alteration to para 6.238 is made requiring LVIAs to be provided for major and other developments in the HWNL or its setting, rather than only for major developments in the AONB.</text:p>
            <text:p/>
            <text:p>The inclusion of each policy which may affect the HWNL or its setting must be considered by reference to the duty. The MMs provide no evidence the Council has done this, instead suggesting the Council has not done so.</text:p>
          </table:table-cell>
          <table:table-cell table:style-name="ce1"/>
          <table:table-cell office:value-type="string" table:style-name="ce2">
            <text:p>The enhanced duty in relation Areas of Outstanding Natural Beauty was discussed at the Stage 3 hearing sessions Matter 9 Issue 1. In response the Council has proposed changes to Policy EN19 to reflect the new duty, the changes in name to National Landscapes and the new AONB Management Plan. The Councils approach to development within the plan making process and the proposed policies for individual sites does in the Council’s view accord with the new duty and the guidance issued by DEFRA in December 2024.</text:p>
            <text:p/>
            <text:p>The guidance specifically advises that:</text:p>
            <text:p/>
            <text:p>“When seeking to further the purposes, relevant authorities should consider the information contained in a Protected Landscape’s Management Plan.”.</text:p>
            <text:p/>
            <text:p>The supporting text for Policy EN19 specifically refers to the AONB Management Plan and the components of natural beauty in paragraphs 6.236 and 6.237.</text:p>
            <text:p/>
            <text:p>The policy specifically requires all development “within, or affecting the setting of, the High Weald Area of Outstanding Natural Beauty (AONB)” to “seek to conserve and enhance its landscape and scenic beauty, having particular regard to the impacts on its character components, as set out in the High Weald AONB Management Plan”.</text:p>
            <text:p/>
            <text:p>The subsequent criteria also require protection and enhancement of specific components and qualities of the protected landscape.<text:s/></text:p>
          </table:table-cell>
          <table:table-cell office:value-type="string" table:style-name="ce1">
            <text:p>Not stated</text:p>
          </table:table-cell>
          <table:table-cell table:number-columns-repeated="16372"/>
        </table:table-row>
        <table:table-row table:style-name="ro6">
          <table:table-cell office:value-type="string" table:style-name="ce1">
            <text:p>LPMM_29-3</text:p>
          </table:table-cell>
          <table:table-cell office:value-type="string" table:style-name="ce1">
            <text:p>Julie Davies</text:p>
          </table:table-cell>
          <table:table-cell office:value-type="string" table:style-name="ce1">
            <text:p>CPRE Kent</text:p>
          </table:table-cell>
          <table:table-cell table:style-name="ce1"/>
          <table:table-cell office:value-type="string" table:style-name="ce1">
            <text:p>MM214 (comments also applicable to MM17, MM21, MM79 and MM81)</text:p>
          </table:table-cell>
          <table:table-cell office:value-type="string" table:style-name="ce1">
            <text:p>H2</text:p>
          </table:table-cell>
          <table:table-cell office:value-type="string" table:style-name="ce1">
            <text:p>Not stated</text:p>
          </table:table-cell>
          <table:table-cell office:value-type="string" table:style-name="ce1">
            <text:p>Not stated</text:p>
          </table:table-cell>
          <table:table-cell office:value-type="string" table:style-name="ce1">
            <text:p>Whilst the proposed modification is welcomed, CPRE remains concerned that this does not go far enough. Higher densities need to be encouraged within all the Borough’s towns, villages and sites allocated for development.</text:p>
            <text:p/>
            <text:p>This will reduce pressure for more greenfield sites. It is also well documented by research undertaken by CPRE and Place Alliance (referenced in previous representations) which show that higher density schism are more successful, including the quality of design.<text:s/></text:p>
            <text:p/>
            <text:p>Failure to set out specific expectations risks development that results in little more than suburban density levels. Low density greenfield development will not result in sufficient yields to meet aspirations in terms of affordable housing delivery nor supporting active travel and public transport.</text:p>
          </table:table-cell>
          <table:table-cell office:value-type="string" table:style-name="ce1">
            <text:p>As a minimum the amendment to H2 should be set in the context of the National Model Design Code which states that density is an essential component of an effective design code. This means that town centre developments should be at over 120dph and urban neighbourhoods at 60-120dph.</text:p>
            <text:p>Greenfield sites once development are not, of course, countryside anymore. This should therefore mean that greenfield allocations should be developed at urban densities and certainly at more than 20-40dph.</text:p>
          </table:table-cell>
          <table:table-cell office:value-type="string" table:style-name="ce6">
            <text:p><text:s/><text:span text:style-name="T9">The Council has sought to ensure that sites allocated in the Plan are at an appropriate density, taking account of site constraints such as location, settlement setting, and constraints such as heritage, tree coverage and the need for open space etc. It has sought to maximise densities, having regard to such matters. The issue of site areas and dwelling capacities has been considered at the examination - Matter 5, Issue 1: Site Selection Methodology, in particular through Question 2 of that Stage 2 hearing session held on the 27 May 2022. In addition, the Brownfield and Urban Land Topic Paper (Core Document 3.83) and Development Strategy Topic Paper (Core Document 3.126) sets out the Councils approach to Brownfield and Urban Land, including densities.</text:span></text:p>
          </table:table-cell>
          <table:table-cell office:value-type="string" table:style-name="ce1">
            <text:p>Not stated</text:p>
          </table:table-cell>
          <table:table-cell table:number-columns-repeated="16372"/>
        </table:table-row>
        <table:table-row table:style-name="ro14">
          <table:table-cell office:value-type="string" table:style-name="ce1">
            <text:p>LPMM_30-1</text:p>
          </table:table-cell>
          <table:table-cell office:value-type="string" table:style-name="ce1">
            <text:p>Mr Steve Singleton</text:p>
          </table:table-cell>
          <table:table-cell table:number-columns-repeated="2" table:style-name="ce1"/>
          <table:table-cell office:value-type="string" table:style-name="ce1">
            <text:p>MM159 (not noted in response)</text:p>
          </table:table-cell>
          <table:table-cell office:value-type="string" table:style-name="ce1">
            <text:p>Policy AL/PE 4 (not noted in response)</text:p>
          </table:table-cell>
          <table:table-cell office:value-type="string" table:style-name="ce1">
            <text:p>Not stated</text:p>
          </table:table-cell>
          <table:table-cell office:value-type="string" table:style-name="ce1">
            <text:p>Not stated</text:p>
          </table:table-cell>
          <table:table-cell office:value-type="string" table:style-name="ce1">
            <text:p>Access onto Church Road is nonsensical with the current road insufficient to carry further vehicles. This will cause extreme inconvenience in terms of extra traffic, pollution, and safety.</text:p>
          </table:table-cell>
          <table:table-cell table:style-name="ce1"/>
          <table:table-cell office:value-type="string" table:style-name="ce2">
            <text:p>Site allocations at Pembury have been considered under Matter 7, Issue 2 (PSTR/PE 1). Site allocations have been discussed with KCC Highways throughout the plan-making process, and KCC Highways has engaged through attendance at the Examination. The policy requirements include the need for a Transport Assessment, and proposals would be assessed against Policy TP 1 (Transport Assessments/Statements, Travel Plans, and Mitigation).</text:p>
          </table:table-cell>
          <table:table-cell office:value-type="string" table:style-name="ce1">
            <text:p>Not stated</text:p>
          </table:table-cell>
          <table:table-cell table:number-columns-repeated="16372"/>
        </table:table-row>
        <table:table-row table:style-name="ro11">
          <table:table-cell office:value-type="string" table:style-name="ce1">
            <text:p>LPMM_31-1</text:p>
          </table:table-cell>
          <table:table-cell office:value-type="string" table:style-name="ce1">
            <text:p>Michael Coggles</text:p>
          </table:table-cell>
          <table:table-cell office:value-type="string" table:style-name="ce1">
            <text:p>Royal Tunbridge Wells &amp; Area Access Group</text:p>
          </table:table-cell>
          <table:table-cell table:style-name="ce1"/>
          <table:table-cell office:value-type="string" table:style-name="ce1">
            <text:p>General comments on proposed housing</text:p>
          </table:table-cell>
          <table:table-cell table:style-name="ce1"/>
          <table:table-cell office:value-type="string" table:style-name="ce1">
            <text:p>Not stated</text:p>
          </table:table-cell>
          <table:table-cell office:value-type="string" table:style-name="ce1">
            <text:p>Not stated</text:p>
          </table:table-cell>
          <table:table-cell office:value-type="string" table:style-name="ce1">
            <text:p>Comments regard proposed housing developments outlined in Local Plan, ensuring <text:s/>the Council, its planning team and relevant developers comply with the legal duties imposed by the: Human Rights Act 1998, Equality Act 2010, UN Convention on the Rights of People with Disabilities &amp; legally-binding UK Disability Strategy 2012.</text:p>
            <text:p/>
            <text:p>Wish to be assured in writing on matters including accessibility throughout all new-build housing and public transport to all disabled and elderly people, while accessibility to infrastructure (including townscapes) will be disability specific regardless of the cost. Other general matters to be assured in writing relate to the imposition of planning conditions, provision and enforcement involving infrastructure network, education/ health/ transport facilities and services, off-street parking.</text:p>
            <text:p/>
            <text:p>Background information on the legislation applicable to the request is provided. Will be considered “unlawful and obstructive” by the representor’s legal team, if the request is not addressed, and no use of “confidentiality” should be applicable.</text:p>
          </table:table-cell>
          <table:table-cell table:style-name="ce1"/>
          <table:table-cell office:value-type="string" table:style-name="ce2">
            <text:p>New housing will be built in accordance with the Building Regulations in regards to accessibility. Compliance with Approved Document Part M is generally covered by separate Building Regulations legislation and is therefore not subject of planning control. Nevertheless Policy H3 requires that ' All affordable housing should meet, as a minimum, the Building Regulation Standard Part M4(2),' and 'Where affordable housing is designed for households with a disability, the homes should meet the higher M4(3) standards: see Policy H 6: Housing for Older People and People with Disabilities.' Compliance with the Building Regulations is also covered in MM217 'Furthermore,</text:p>
            <text:p>provision is made for some homes built as suitable for use by people with</text:p>
            <text:p>physical disabilities. These homes will be built, to the higher M4(3) standards and are sought as part of the affordable housing requirements for developments of 20 dwellings or more. The higher M4(3) standards are only required on the affordable housing elements of schemes, as it is considered appropriate to require dwellings to be accessible for people with disabilities where there is some control over occupation. Only in circumstances where it can be robustly demonstrated by the applicant that this is not practicable or financially viable to deliver the above provisions will the new development be exempt from either or both of these policy requirements.'</text:p>
          </table:table-cell>
          <table:table-cell office:value-type="string" table:style-name="ce1">
            <text:p>Not stated</text:p>
          </table:table-cell>
          <table:table-cell table:number-columns-repeated="16372"/>
        </table:table-row>
        <table:table-row table:style-name="ro14">
          <table:table-cell office:value-type="string" table:style-name="ce1">
            <text:p>LPMM_32-1</text:p>
          </table:table-cell>
          <table:table-cell office:value-type="string" table:style-name="ce1">
            <text:p>Mrs Juie Dunn</text:p>
          </table:table-cell>
          <table:table-cell table:number-columns-repeated="2" table:style-name="ce1"/>
          <table:table-cell office:value-type="string" table:style-name="ce1">
            <text:p>MM159 (not noted in response)</text:p>
          </table:table-cell>
          <table:table-cell office:value-type="string" table:style-name="ce1">
            <text:p>Policy AL/PE 4 (not noted in response)</text:p>
          </table:table-cell>
          <table:table-cell office:value-type="string" table:style-name="ce1">
            <text:p>No</text:p>
          </table:table-cell>
          <table:table-cell office:value-type="string" table:style-name="ce1">
            <text:p>No</text:p>
          </table:table-cell>
          <table:table-cell office:value-type="string" table:style-name="ce1">
            <text:p>Church Road is a quiet road where children play in the street. It would be ridiculous to let heavy traffic through, especially at the top getting out of the toad.</text:p>
          </table:table-cell>
          <table:table-cell office:value-type="string" table:style-name="ce1">
            <text:p>Use Hastings Road</text:p>
          </table:table-cell>
          <table:table-cell office:value-type="string" table:style-name="ce2">
            <text:p>Site allocations at Pembury have been considered under Matter 7, Issue 2 (PSTR/PE 1). Site allocations have been discussed with KCC Highways throughout the plan-making process, and KCC Highways has engaged through attendance at the Examination. The policy requirements include the need for a Transport Assessment, and proposals would be assessed against Policy TP 1 (Transport Assessments/Statements, Travel Plans, and Mitigation).</text:p>
          </table:table-cell>
          <table:table-cell office:value-type="string" table:style-name="ce1">
            <text:p>Yes</text:p>
          </table:table-cell>
          <table:table-cell table:number-columns-repeated="16372"/>
        </table:table-row>
        <table:table-row table:style-name="ro28">
          <table:table-cell office:value-type="string" table:style-name="ce1">
            <text:p>LPMM_33-1</text:p>
          </table:table-cell>
          <table:table-cell office:value-type="string" table:style-name="ce1">
            <text:p>Miss Charlotte Dunn</text:p>
          </table:table-cell>
          <table:table-cell table:number-columns-repeated="2" table:style-name="ce1"/>
          <table:table-cell office:value-type="string" table:style-name="ce1">
            <text:p>MM159 (not noted in response)</text:p>
          </table:table-cell>
          <table:table-cell office:value-type="string" table:style-name="ce1">
            <text:p>Policy AL/PE 4 (not noted in response)</text:p>
          </table:table-cell>
          <table:table-cell office:value-type="string" table:style-name="ce1">
            <text:p>No</text:p>
          </table:table-cell>
          <table:table-cell office:value-type="string" table:style-name="ce1">
            <text:p>No</text:p>
          </table:table-cell>
          <table:table-cell office:value-type="string" table:style-name="ce1">
            <text:p>Pembury is a village not a town. Cars already speed down roads with nothing stopping them from killing pets and hitting children playing around the area. We need the forest areas for protection of the planet and the ecosystem.</text:p>
            <text:p>We don’t need anymore houses around here. No one in the village agrees to this. You just think about lining your pockets. There are pot holes everywhere not getting fixed. Fix the real problems instead of adding new ones.</text:p>
          </table:table-cell>
          <table:table-cell table:style-name="ce1"/>
          <table:table-cell office:value-type="string" table:style-name="ce2">
            <text:p>Site allocations at Pembury have been considered under Matter 7, Issue 2 (PSTR/PE 1). Site allocations have been discussed with KCC Highways throughout the plan-making process, and KCC Highways has engaged through attendance at the Examination. The policy requirements include the need for a Transport Assessment, and proposals would be assessed against Policy TP 1 (Transport Assessments/Statements, Travel Plans, and Mitigation).</text:p>
          </table:table-cell>
          <table:table-cell office:value-type="string" table:style-name="ce1">
            <text:p>Not stated</text:p>
          </table:table-cell>
          <table:table-cell table:number-columns-repeated="16372"/>
        </table:table-row>
        <table:table-row table:style-name="ro28">
          <table:table-cell office:value-type="string" table:style-name="ce1">
            <text:p>LPMM_34-1</text:p>
          </table:table-cell>
          <table:table-cell office:value-type="string" table:style-name="ce1">
            <text:p>Miss Kerrie Kemp</text:p>
          </table:table-cell>
          <table:table-cell table:number-columns-repeated="2" table:style-name="ce1"/>
          <table:table-cell office:value-type="string" table:style-name="ce1">
            <text:p>MM159 (not noted in response)</text:p>
          </table:table-cell>
          <table:table-cell office:value-type="string" table:style-name="ce1">
            <text:p>Policy AL/PE 4 (not noted in response)</text:p>
          </table:table-cell>
          <table:table-cell office:value-type="string" table:style-name="ce1">
            <text:p>Not stated</text:p>
          </table:table-cell>
          <table:table-cell office:value-type="string" table:style-name="ce1">
            <text:p>Not stated</text:p>
          </table:table-cell>
          <table:table-cell office:value-type="string" table:style-name="ce1">
            <text:p>Concerned about the proposal for a road/junction/access from new housing coming up Church Road. It is already very frustrating for residents trying to leave or access the road during school drop off and collection times. Adding traffic from nearly 30 houses will gridlock the road further. There is a variety of wildlife and hedgerow flora that will be devastated.<text:s/></text:p>
          </table:table-cell>
          <table:table-cell office:value-type="string" table:style-name="ce1">
            <text:p>Access from Maidstone Road makes much more sense as there is already a road via Downingbury Farm!</text:p>
          </table:table-cell>
          <table:table-cell office:value-type="string" table:style-name="ce2">
            <text:p>Site allocations at Pembury have been considered under Matter 7, Issue 2 (PSTR/PE 1). Site allocations have been discussed with KCC Highways throughout the plan-making process, and KCC Highways has engaged through attendance at the Examination. The policy requirements include the need for a Transport Assessment, and proposals would be assessed against Policy TP 1 (Transport Assessments/Statements, Travel Plans, and Mitigation). Furthermore the policy requirements include the need to retain existing hedgerows.</text:p>
          </table:table-cell>
          <table:table-cell office:value-type="string" table:style-name="ce1">
            <text:p>Not stated</text:p>
          </table:table-cell>
          <table:table-cell table:number-columns-repeated="16372"/>
        </table:table-row>
        <table:table-row table:style-name="ro7">
          <table:table-cell office:value-type="string" table:style-name="ce1">
            <text:p>LPMM_35-1</text:p>
          </table:table-cell>
          <table:table-cell office:value-type="string" table:style-name="ce1">
            <text:p>Mr David Colyer</text:p>
          </table:table-cell>
          <table:table-cell table:number-columns-repeated="2" table:style-name="ce1"/>
          <table:table-cell office:value-type="string" table:style-name="ce1">
            <text:p>MM159</text:p>
          </table:table-cell>
          <table:table-cell office:value-type="string" table:style-name="ce1">
            <text:p>Policy AL/PE 4</text:p>
          </table:table-cell>
          <table:table-cell office:value-type="string" table:style-name="ce1">
            <text:p>Yes</text:p>
          </table:table-cell>
          <table:table-cell office:value-type="string" table:style-name="ce1">
            <text:p>No</text:p>
          </table:table-cell>
          <table:table-cell office:value-type="string" table:style-name="ce1">
            <text:p>Access via Church Road is not viable as the road is too narrow to support he additional traffic from the development. The junction of Church Road and Maidstone Road is also dangerous, particularly during school drop off and collection times.</text:p>
          </table:table-cell>
          <table:table-cell office:value-type="string" table:style-name="ce1">
            <text:p>The only viable access to the development is the one that was put in the original proposal ie directly on to maidsone road by downingbury farm.</text:p>
          </table:table-cell>
          <table:table-cell office:value-type="string" table:style-name="ce1">
            <text:p><text:span text:style-name="T7"><text:s/></text:span><text:span text:style-name="T9">Site allocations at Pembury have been considered under Matter 7, Issue 2 (PSTR/PE 1). Site allocations have been discussed with KCC Highways throughout the plan-making process, and KCC Highways has engaged through attendance at the Examination. The policy requirements include the need for a Transport Assessment, and proposals would be assessed against Policy TP 1 (Transport Assessments/Statements, Travel Plans, and Mitigation).<text:s/></text:span></text:p>
          </table:table-cell>
          <table:table-cell office:value-type="string" table:style-name="ce1">
            <text:p>Yes</text:p>
          </table:table-cell>
          <table:table-cell table:number-columns-repeated="16372"/>
        </table:table-row>
        <table:table-row table:style-name="ro10">
          <table:table-cell office:value-type="string" table:style-name="ce1">
            <text:p>LPMM_36-1</text:p>
          </table:table-cell>
          <table:table-cell office:value-type="string" table:style-name="ce1">
            <text:p>Mrs Danielle Ross</text:p>
          </table:table-cell>
          <table:table-cell table:number-columns-repeated="2" table:style-name="ce1"/>
          <table:table-cell office:value-type="string" table:style-name="ce1">
            <text:p>MM159</text:p>
          </table:table-cell>
          <table:table-cell office:value-type="string" table:style-name="ce1">
            <text:p>Policy AL/PE 4</text:p>
          </table:table-cell>
          <table:table-cell office:value-type="string" table:style-name="ce1">
            <text:p>Not stated</text:p>
          </table:table-cell>
          <table:table-cell office:value-type="string" table:style-name="ce1">
            <text:p>Not stated</text:p>
          </table:table-cell>
          <table:table-cell office:value-type="string" table:style-name="ce1">
            <text:p>Church Road will not be able to accommodate a large volume of cars from the development. The junction of Church Road and Maidstone Road is dangerous not only for drivers but school children at Pembury Primary. Allowing this change when there is a clear alternative (Maidstone Road) is to allow development profit at the cost of well-being and the safety of road users and school children</text:p>
          </table:table-cell>
          <table:table-cell office:value-type="string" table:style-name="ce1">
            <text:p>There is a clear alternative in terms of the bottom of Maidstone Road.<text:s/></text:p>
          </table:table-cell>
          <table:table-cell office:value-type="string" table:style-name="ce2">
            <text:p>Site allocations at Pembury have been considered under Matter 7, Issue 2 (PSTR/PE 1). Site allocations have been discussed with KCC Highways throughout the plan-making process, and KCC Highways has engaged through attendance at the Examination. The policy requirements include the need for a Transport Assessment, and proposals would be assessed against Policy TP 1 (Transport Assessments/Statements, Travel Plans, and Mitigation).<text:s/></text:p>
          </table:table-cell>
          <table:table-cell office:value-type="string" table:style-name="ce1">
            <text:p>Yes</text:p>
          </table:table-cell>
          <table:table-cell table:number-columns-repeated="16372"/>
        </table:table-row>
        <table:table-row table:style-name="ro28">
          <table:table-cell office:value-type="string" table:style-name="ce1">
            <text:p>LPMM_37-1</text:p>
          </table:table-cell>
          <table:table-cell office:value-type="string" table:style-name="ce1">
            <text:p>Mrs Maria Richardson</text:p>
          </table:table-cell>
          <table:table-cell table:number-columns-repeated="2" table:style-name="ce1"/>
          <table:table-cell office:value-type="string" table:style-name="ce1">
            <text:p>MM158 (think it should be MM159)</text:p>
          </table:table-cell>
          <table:table-cell office:value-type="string" table:style-name="ce4">
            <text:p>Land at Downingbury farm, Maidstone rd (think it should be Policy AL/PE 4)</text:p>
          </table:table-cell>
          <table:table-cell office:value-type="string" table:style-name="ce1">
            <text:p>Not stated</text:p>
          </table:table-cell>
          <table:table-cell office:value-type="string" table:style-name="ce1">
            <text:p>Not stated</text:p>
          </table:table-cell>
          <table:table-cell office:value-type="string" table:style-name="ce1">
            <text:p>Church Road is already very narrow and busy. It takes 5-10 min to get from Gimble Way to the main road by the school as it can only accommodate one way traffic due to parked cars. Another road feeding into Church Road would make it extremely dangerous for school children and for people to drive anywhere. Cars park close to the entrance of Church Road on the corner of Maidstone Road making it dangerous to turn from Church Road due to the limited visibility.</text:p>
          </table:table-cell>
          <table:table-cell table:style-name="ce1"/>
          <table:table-cell office:value-type="string" table:style-name="ce2">
            <text:p>Site allocations at Pembury have been considered under Matter 7, Issue 2 (PSTR/PE 1). Site allocations have been discussed with KCC Highways throughout the plan-making process, and KCC Highways has engaged through attendance at the Examination. The policy requirements include the need for a Transport Assessment, and proposals would be assessed against Policy TP 1 (Transport Assessments/Statements, Travel Plans, and Mitigation).<text:s/></text:p>
          </table:table-cell>
          <table:table-cell office:value-type="string" table:style-name="ce1">
            <text:p>Yes</text:p>
          </table:table-cell>
          <table:table-cell table:number-columns-repeated="16372"/>
        </table:table-row>
        <table:table-row table:style-name="ro14">
          <table:table-cell office:value-type="string" table:style-name="ce1">
            <text:p>LPMM_38-1</text:p>
          </table:table-cell>
          <table:table-cell office:value-type="string" table:style-name="ce1">
            <text:p>Mr Timothy Churchill</text:p>
          </table:table-cell>
          <table:table-cell office:value-type="string" table:style-name="ce1">
            <text:p>Tims Gardening Services</text:p>
          </table:table-cell>
          <table:table-cell table:style-name="ce1"/>
          <table:table-cell office:value-type="string" table:style-name="ce1">
            <text:p>MM159 (not noted in response)</text:p>
          </table:table-cell>
          <table:table-cell office:value-type="string" table:style-name="ce1">
            <text:p>Policy AL/PE 4 (not noted in response)</text:p>
          </table:table-cell>
          <table:table-cell office:value-type="string" table:style-name="ce1">
            <text:p>Yes</text:p>
          </table:table-cell>
          <table:table-cell office:value-type="string" table:style-name="ce1">
            <text:p>No</text:p>
          </table:table-cell>
          <table:table-cell office:value-type="string" table:style-name="ce1">
            <text:p>I live on Church Road and it cannot deal with more traffic. I am already surprised that a child has not been knocked over or worse<text:s/></text:p>
          </table:table-cell>
          <table:table-cell table:style-name="ce1"/>
          <table:table-cell office:value-type="string" table:style-name="ce1">
            <text:p><text:span text:style-name="T7"><text:s/></text:span><text:span text:style-name="T9">Site allocations at Pembury have been considered under Matter 7, Issue 2 (PSTR/PE 1). Site allocations have been discussed with KCC Highways throughout the plan-making process, and KCC Highways has engaged through attendance at the Examination. The policy requirements include the need for a Transport Assessment, and proposals would be assessed against Policy TP 1 (Transport Assessments/Statements, Travel Plans, and Mitigation).<text:s/></text:span></text:p>
          </table:table-cell>
          <table:table-cell office:value-type="string" table:style-name="ce1">
            <text:p>Not stated</text:p>
          </table:table-cell>
          <table:table-cell table:number-columns-repeated="16372"/>
        </table:table-row>
        <table:table-row table:style-name="ro7">
          <table:table-cell office:value-type="string" table:style-name="ce1">
            <text:p>LPMM_39-1</text:p>
          </table:table-cell>
          <table:table-cell office:value-type="string" table:style-name="ce1">
            <text:p>Mr Alan Richardson</text:p>
          </table:table-cell>
          <table:table-cell table:number-columns-repeated="2" table:style-name="ce1"/>
          <table:table-cell office:value-type="string" table:style-name="ce1">
            <text:p>MM158 (think it should be MM159)</text:p>
          </table:table-cell>
          <table:table-cell office:value-type="string" table:style-name="ce4">
            <text:p>Land at Downingbury farm, Maidstone rd, 5.688,5.690,5.691,5.693 (think it should be Policy AL/PE 4)</text:p>
          </table:table-cell>
          <table:table-cell office:value-type="string" table:style-name="ce1">
            <text:p>Yes</text:p>
          </table:table-cell>
          <table:table-cell office:value-type="string" table:style-name="ce1">
            <text:p>No</text:p>
          </table:table-cell>
          <table:table-cell office:value-type="string" table:style-name="ce1">
            <text:p>Church Road already suffers from excessive traffic and is essentially a single track due to parked cars. The junction between Church Road and Maidstone Road is already dangerous with its proximity to Pembury School. This often results in a gridlock from Maidstone Road down towards Stone Court Lane. Visibility is poor due to cars parking on the junction. The suggested access for the development will increase congestion and make access to the roads off Church Road extremely frustrating and the junction more dangerous.</text:p>
          </table:table-cell>
          <table:table-cell office:value-type="string" table:style-name="ce1">
            <text:p>Change the vehicular access for AL/PE4 to be via the Downingbury Farm access road directly on to Maidstone Road, not onto Church Road</text:p>
          </table:table-cell>
          <table:table-cell office:value-type="string" table:style-name="ce2">
            <text:p>Site allocations at Pembury have been considered under Matter 7, Issue 2 (PSTR/PE 1). Site allocations have been discussed with KCC Highways throughout the plan-making process, and KCC Highways has engaged through attendance at the Examination. The policy requirements include the need for a Transport Assessment, and proposals would be assessed against Policy TP 1 (Transport Assessments/Statements, Travel Plans, and Mitigation).<text:s/></text:p>
          </table:table-cell>
          <table:table-cell table:style-name="ce1"/>
          <table:table-cell table:number-columns-repeated="16372"/>
        </table:table-row>
        <table:table-row table:style-name="ro16">
          <table:table-cell office:value-type="string" table:style-name="ce1">
            <text:p>LPMM_40-1</text:p>
          </table:table-cell>
          <table:table-cell office:value-type="string" table:style-name="ce1">
            <text:p>Miss Philippa Garrott</text:p>
          </table:table-cell>
          <table:table-cell table:number-columns-repeated="2" table:style-name="ce1"/>
          <table:table-cell office:value-type="string" table:style-name="ce1">
            <text:p>MM22</text:p>
          </table:table-cell>
          <table:table-cell office:value-type="string" table:style-name="ce1">
            <text:p>Paragraph 4.95</text:p>
          </table:table-cell>
          <table:table-cell office:value-type="string" table:style-name="ce1">
            <text:p>Yes</text:p>
          </table:table-cell>
          <table:table-cell office:value-type="string" table:style-name="ce1">
            <text:p>Yes</text:p>
          </table:table-cell>
          <table:table-cell office:value-type="string" table:style-name="ce1">
            <text:p>Paddock Wood needs better water/sewage pipes, and an extra Doctors Surgery, an NHS Dentist BEFORE [TWBC: emphasised as in the response] any further houses are built, as per the proposed plan, to ensure sufficient infrastructure supporting new houses and population.</text:p>
            <text:p/>
          </table:table-cell>
          <table:table-cell table:style-name="ce1"/>
          <table:table-cell office:value-type="string" table:style-name="ce8">
            <text:p>Existing development has secured financial contributions through S106 agreemenst and the sums collected have been spent or will be spent on the identified infrastructure to support thiose developments. The LPA works with the infrastructure providers (NHS/KCC etc) to ensure S106 funds are spent on infrastructure in accordance with the requirements of the legal agreements in order to mitigate the impacts from development. The emerging LP has considered the infrastructure enhancement equirements for proposed development identified under policy STR/SS1 which has been costed and will be secured by legal agreement at the point of decision making on the respective developments. In terms of delivery, this will be phased to allign with the delivery of housing with larger infrastructure projects to be delivered when necessary to mitigate the impacts caused. In terms of foul water, the LPA have regularly engaged with the statutory water providers during the process of the Local Plan and the Southern Water forward plan 2025-2030 specially plans enhancements to local infrastructure to accommodate new developments proposed and ensure no detrimental impacts are caused.</text:p>
          </table:table-cell>
          <table:table-cell office:value-type="string" table:style-name="ce1">
            <text:p>Yes</text:p>
          </table:table-cell>
          <table:table-cell table:number-columns-repeated="16372"/>
        </table:table-row>
        <table:table-row table:style-name="ro14">
          <table:table-cell office:value-type="string" table:style-name="ce1">
            <text:p>LPMM_41-1</text:p>
          </table:table-cell>
          <table:table-cell office:value-type="string" table:style-name="ce1">
            <text:p>Mrs Gemma Lloyd</text:p>
          </table:table-cell>
          <table:table-cell table:number-columns-repeated="2" table:style-name="ce1"/>
          <table:table-cell office:value-type="string" table:style-name="ce1">
            <text:p>MM159</text:p>
          </table:table-cell>
          <table:table-cell office:value-type="string" table:style-name="ce1">
            <text:p>Policy AL/PE 4</text:p>
          </table:table-cell>
          <table:table-cell office:value-type="string" table:style-name="ce1">
            <text:p>No</text:p>
          </table:table-cell>
          <table:table-cell office:value-type="string" table:style-name="ce1">
            <text:p>No</text:p>
          </table:table-cell>
          <table:table-cell office:value-type="string" table:style-name="ce1">
            <text:p>Concerned about more traffic using Church Road. It is a single lane road due to the parked cars and it can already be tricky going down the road. The junction with Maidstone Road is incredibly dangerous. It is impossible to pull out safely as parked cars block your view.</text:p>
          </table:table-cell>
          <table:table-cell office:value-type="string" table:style-name="ce1">
            <text:p>Make the access to the new proposed houses from Dowingbury<text:s/></text:p>
          </table:table-cell>
          <table:table-cell office:value-type="string" table:style-name="ce2">
            <text:p>Site allocations at Pembury have been considered under Matter 7, Issue 2 (PSTR/PE 1). Site allocations have been discussed with KCC Highways throughout the plan-making process, and KCC Highways has engaged through attendance at the Examination. The policy requirements include the need for a Transport Assessment, and proposals would be assessed against Policy TP 1 (Transport Assessments/Statements, Travel Plans, and Mitigation).<text:s/></text:p>
          </table:table-cell>
          <table:table-cell office:value-type="string" table:style-name="ce1">
            <text:p>Yes</text:p>
          </table:table-cell>
          <table:table-cell table:number-columns-repeated="16372"/>
        </table:table-row>
        <table:table-row table:style-name="ro16">
          <table:table-cell office:value-type="string" table:style-name="ce1">
            <text:p>LPMM_42-1</text:p>
          </table:table-cell>
          <table:table-cell office:value-type="string" table:style-name="ce1">
            <text:p>Mr Vincent Greene</text:p>
          </table:table-cell>
          <table:table-cell table:number-columns-repeated="2" table:style-name="ce1"/>
          <table:table-cell office:value-type="string" table:style-name="ce1">
            <text:p>General comments on Paddock Wood<text:s/></text:p>
          </table:table-cell>
          <table:table-cell table:style-name="ce1"/>
          <table:table-cell office:value-type="string" table:style-name="ce1">
            <text:p>No</text:p>
          </table:table-cell>
          <table:table-cell office:value-type="string" table:style-name="ce1">
            <text:p>No</text:p>
          </table:table-cell>
          <table:table-cell office:value-type="string" table:style-name="ce1">
            <text:p>The plan for Paddock Wood raises legal compliance and soundness concerns due to several alarming issues. These include a significantly increased flood risk from extensive proposed housing, the large-scale loss of wildlife and biodiversity, and the unnecessary destruction of farmland despite population growth.</text:p>
            <text:p/>
            <text:p>Further concerns relate to the spread of disease from likely catastrophic flooding events and lacks the necessary infrastructure (schools, doctors, dentists, shops, police station) to support the new residents and manage anticipated crime increases. Finally, the existing road and train networks undercapacity to handle the increase in traffic and commuters.</text:p>
          </table:table-cell>
          <table:table-cell table:style-name="ce1"/>
          <table:table-cell office:value-type="string" table:style-name="ce2">
            <text:p>The Environment Agency have responded to the MM consultation and confirmed that they continue to support the flooding evidence produced by the LPA to support the Local Plan (methodology and findings which were updated as part of the response to the Initial Findings Document References PS042, PS043, PS044). Planning applications for the development of the individual sites will include detailed site specific flooding assessments providing a more granular level of flooding assessment and will be considered in accordance with the policies in the adopted plan including EN25. The developments will also be landscape led and will deliver a net gain for biodiversity as part of the developments.</text:p>
          </table:table-cell>
          <table:table-cell office:value-type="string" table:style-name="ce1">
            <text:p>Yes</text:p>
          </table:table-cell>
          <table:table-cell table:number-columns-repeated="16372"/>
        </table:table-row>
        <table:table-row table:style-name="ro6">
          <table:table-cell office:value-type="string" table:style-name="ce1">
            <text:p>LPMM_43-1</text:p>
          </table:table-cell>
          <table:table-cell office:value-type="string" table:style-name="ce1">
            <text:p>Mrs Jennie Waters</text:p>
          </table:table-cell>
          <table:table-cell table:number-columns-repeated="2" table:style-name="ce1"/>
          <table:table-cell office:value-type="string" table:style-name="ce1">
            <text:p>MM207 (MM21, MM79 and MM81)</text:p>
          </table:table-cell>
          <table:table-cell office:value-type="string" table:style-name="ce1">
            <text:p>387 Section 6 Development &amp; Flood Risk, Paragraphs 6.277, 6.278</text:p>
          </table:table-cell>
          <table:table-cell office:value-type="string" table:style-name="ce1">
            <text:p>No</text:p>
          </table:table-cell>
          <table:table-cell office:value-type="string" table:style-name="ce1">
            <text:p>No</text:p>
          </table:table-cell>
          <table:table-cell office:value-type="string" table:style-name="ce1">
            <text:p>This is not sound as not enough has been done to reduce future flooding for Paddock Wood. There is no detail about 'Betterment where possible'. Lack of information about how, where or when these measures will take place, what they will be and whether they will be adequate in the long term. Any further increase in housing will cause massive flooding problems and want to know what you propose to do for any resident that suffers future flooding as direct result of new housing. Concerned about having attenuation pond beside a railway line.</text:p>
            <text:p/>
            <text:p>Not seen SPD or masterplan process referred to (in MM21), through which delivery of infrastructure will be agreed. <text:s/>Unacceptable to expect local residents to accept plans when cannot add local vital input.</text:p>
            <text:p/>
            <text:p>Query what flooding and highway modelling was done in David Lock follow on study (para 5.177, MM79) and whether this included new land levels where sites are being raised - no figures/models available to prove what has been done.</text:p>
            <text:p/>
            <text:p>MM81 talks about reducing flood risk elsewhere but where is 'elsewhere' and how exactly is flood risk in Paddock Wood going to be reduced. Where is the Flood Risk Strategy - cannot expect people to give views when there is no evidence. Policy does not five clear guidelines or follow Policy EN25.</text:p>
            <text:p/>
            <text:p>STR/SS 1 3(h) - this is not acceptable, should be actually improving flooding elsewhere. <text:s/>Residents have had enough of gardens, homes and roads being flooded around Paddock Wood.</text:p>
            <text:p/>
            <text:p>STR/SS 1 7 - how can this be possible when two parcels (Parcel A and Parcel B) are mostly within flood zones 2 and 3.</text:p>
          </table:table-cell>
          <table:table-cell table:style-name="ce1"/>
          <table:table-cell office:value-type="string" table:style-name="ce6">
            <text:p><text:s/><text:span text:style-name="T9">The EA have responded to this consultation and confirmed that they continue to support the flooding evidence produced by the LPA to support the Local Plan (methodology and findings which was updated as part of the response to the Initial Findings Document References PS042, PS043, PS044). Planning applications for the development of the individual sites will include detailed site specific flooding assessments providing a more granular level of flooding assessment and will be considered in accordance with the policies in the adopted plan including EN25. The EA and other stakeholders will be consulted on such information as part of the the planning application process to ensure transparency and a high level of quality for the developments. <text:s/>MM21 should be amended to remove reference to Supplementary Planning Document as follows: <text:s/>'To ensure holistic and fully integrated approaches to the strategic developments proposed in this Local Plan,<text:s/></text:span><text:span text:style-name="T14">a</text:span><text:span text:style-name="T9"><text:s/>masterplan</text:span><text:span text:style-name="T15">s</text:span><text:span text:style-name="T9"><text:s/>for the urban expansion of Paddock Wood (including land at east Capel)<text:s/></text:span><text:span text:style-name="T15">and Tudeley Village, will take the form of a Supplementary Planning Document<text:s/></text:span><text:span text:style-name="T14">will be required which shall be in general conformity with the overarching DLA Masterplan.</text:span></text:p>
          </table:table-cell>
          <table:table-cell office:value-type="string" table:style-name="ce1">
            <text:p>Yes</text:p>
          </table:table-cell>
          <table:table-cell table:number-columns-repeated="16372"/>
        </table:table-row>
        <table:table-row table:style-name="ro10">
          <table:table-cell office:value-type="string" table:style-name="ce1">
            <text:p>LPMM_44-1</text:p>
          </table:table-cell>
          <table:table-cell office:value-type="string" table:style-name="ce1">
            <text:p>Catherine Bailey</text:p>
          </table:table-cell>
          <table:table-cell table:number-columns-repeated="2" table:style-name="ce1"/>
          <table:table-cell office:value-type="string" table:style-name="ce1">
            <text:p>MM159 (not noted in response)</text:p>
          </table:table-cell>
          <table:table-cell office:value-type="string" table:style-name="ce1">
            <text:p>Policy AL/PE 4 (not noted in response)</text:p>
          </table:table-cell>
          <table:table-cell office:value-type="string" table:style-name="ce1">
            <text:p>Not stated</text:p>
          </table:table-cell>
          <table:table-cell office:value-type="string" table:style-name="ce1">
            <text:p>Not stated</text:p>
          </table:table-cell>
          <table:table-cell office:value-type="string" table:style-name="ce1">
            <text:p>Church Road already has problems with parking and traffic blocking Maidstone Road by the school. It is dangerous for school children crossing the road. If access was via Maidstone Road where the current entrance to the farm shop and houses are, most traffic would exit directly onto the A228 rather than causing more blockages and hazards outside the school and extra traffic in the village.</text:p>
          </table:table-cell>
          <table:table-cell office:value-type="string" table:style-name="ce1">
            <text:p>Access to the development should be via Maidstone Road rather than via Church Road.</text:p>
          </table:table-cell>
          <table:table-cell office:value-type="string" table:style-name="ce2">
            <text:p>Site allocations at Pembury have been considered under Matter 7, Issue 2 (PSTR/PE 1). Site allocations have been discussed with KCC Highways throughout the plan-making process, and KCC Highways has engaged through attendance at the Examination. The policy requirements include the need for a Transport Assessment, and proposals would be assessed against Policy TP 1 (Transport Assessments/Statements, Travel Plans, and Mitigation).<text:s/></text:p>
          </table:table-cell>
          <table:table-cell office:value-type="string" table:style-name="ce1">
            <text:p>Not Stated</text:p>
          </table:table-cell>
          <table:table-cell table:number-columns-repeated="16372"/>
        </table:table-row>
        <table:table-row table:style-name="ro2">
          <table:table-cell office:value-type="string" table:style-name="ce1">
            <text:p>LPMM_45-1</text:p>
          </table:table-cell>
          <table:table-cell office:value-type="string" table:style-name="ce1">
            <text:p>Miss Gemma Blackford</text:p>
          </table:table-cell>
          <table:table-cell table:number-columns-repeated="2" table:style-name="ce1"/>
          <table:table-cell office:value-type="string" table:style-name="ce1">
            <text:p>MM159</text:p>
          </table:table-cell>
          <table:table-cell office:value-type="string" table:style-name="ce1">
            <text:p>Policy AL/PE 4 (not noted in response)</text:p>
          </table:table-cell>
          <table:table-cell office:value-type="string" table:style-name="ce1">
            <text:p>Not stated</text:p>
          </table:table-cell>
          <table:table-cell office:value-type="string" table:style-name="ce1">
            <text:p>Not stated</text:p>
          </table:table-cell>
          <table:table-cell office:value-type="string" table:style-name="ce1">
            <text:p>More traffic using Church Road is going to be horrendous and dangerous. It is nearly impossible to exit safely and there are numerous near misses as the visibility is awful at the top of the road. It is currently not fit for purpose, let alone adding approx. 60 more cars using it. The development requires a separate entrance as originally planned.</text:p>
          </table:table-cell>
          <table:table-cell table:style-name="ce1"/>
          <table:table-cell office:value-type="string" table:style-name="ce2">
            <text:p>Site allocations at Pembury have been considered under Matter 7, Issue 2 (PSTR/PE 1). Site allocations have been discussed with KCC Highways throughout the plan-making process, and KCC Highways has engaged through attendance at the Examination. The policy requirements include the need for a Transport Assessment, and proposals would be assessed against Policy TP 1 (Transport Assessments/Statements, Travel Plans, and Mitigation).<text:s/></text:p>
          </table:table-cell>
          <table:table-cell table:style-name="ce1"/>
          <table:table-cell table:number-columns-repeated="16372"/>
        </table:table-row>
        <table:table-row table:style-name="ro7">
          <table:table-cell office:value-type="string" table:style-name="ce1">
            <text:p>LPMM_46-1</text:p>
          </table:table-cell>
          <table:table-cell office:value-type="string" table:style-name="ce1">
            <text:p>Mr Bartholomew Wren</text:p>
          </table:table-cell>
          <table:table-cell office:value-type="string" table:style-name="ce1">
            <text:p>Tonbridge and Maling B C</text:p>
          </table:table-cell>
          <table:table-cell table:style-name="ce1"/>
          <table:table-cell office:value-type="string" table:style-name="ce1">
            <text:p>MM15</text:p>
          </table:table-cell>
          <table:table-cell office:value-type="string" table:style-name="ce1">
            <text:p>Paragraphs 4.47, 4.49</text:p>
          </table:table-cell>
          <table:table-cell office:value-type="string" table:style-name="ce1">
            <text:p>Yes</text:p>
          </table:table-cell>
          <table:table-cell office:value-type="string" table:style-name="ce1">
            <text:p>Yes</text:p>
          </table:table-cell>
          <table:table-cell office:value-type="string" table:style-name="ce1">
            <text:p>Support removal of Tudeley Garden Village from the development strategy. TMBC did not consider draft Plan was sound due to unresolved delivery, transport impacts and infrastructure concerns of the proposed Tudeley development and these are now overcome with removal of these proposals from the Plan.</text:p>
            <text:p>TMBC recognise TWBC are committed to an early review of the Plan. TMBC are committed to supportive partnership working in seeking to progress plan making and meet identified needs.</text:p>
          </table:table-cell>
          <table:table-cell table:style-name="ce1"/>
          <table:table-cell office:value-type="string" table:style-name="ce2">
            <text:p>This is noted. TWBC has had Duty to Cooperate meetings with TMBC throughout the plan-making process, and TMBC has been consulted and made representations to formal consultations (and attended the Stage 1 Hearing Sessions). This is summarised in the Duty to Cooperate Statement and evidenced by a Statement of Comon Ground. TWBC and TMBC will continue to engage and work together to prgress the TMBC emerging Local Plan and TWBC Local Plan Review in due course.</text:p>
          </table:table-cell>
          <table:table-cell office:value-type="string" table:style-name="ce1">
            <text:p>Yes</text:p>
          </table:table-cell>
          <table:table-cell table:number-columns-repeated="16372"/>
        </table:table-row>
        <table:table-row table:style-name="ro32">
          <table:table-cell office:value-type="string" table:style-name="ce1">
            <text:p>LPMM_47-1</text:p>
          </table:table-cell>
          <table:table-cell table:style-name="ce1"/>
          <table:table-cell office:value-type="string" table:style-name="ce1">
            <text:p>McCarthy Stone and Churchill Living</text:p>
          </table:table-cell>
          <table:table-cell office:value-type="string" table:style-name="ce1">
            <text:p>Ms Jane Vlach</text:p>
          </table:table-cell>
          <table:table-cell office:value-type="string" table:style-name="ce1">
            <text:p><text:s/>MM217, MM218</text:p>
          </table:table-cell>
          <table:table-cell table:style-name="ce1"/>
          <table:table-cell office:value-type="string" table:style-name="ce1">
            <text:p>No</text:p>
          </table:table-cell>
          <table:table-cell office:value-type="string" table:style-name="ce1">
            <text:p>No</text:p>
          </table:table-cell>
          <table:table-cell office:value-type="string" table:style-name="ce2">
            <text:p>The definition of extra care accommodation (in MM217) is contrary to the definition of extra care housing in the Planning Practice Guidance that includes 'Residents are able to live independently with<text:s/><text:span text:style-name="T11">24 hour access to support services and staff,</text:span><text:s/>and meals are also available'. <text:s/>The PPG definition does not require 24-hour access to care and as the proposed modification does not define what is meant by 'care' it will not be effective.</text:p>
            <text:p>Support inclusion of additional text (in MM217) that the Council is supportive of other types of retirement housing.</text:p>
            <text:p>Support proposed modification to criterion 4 of Policy H 6 (MM218).</text:p>
          </table:table-cell>
          <table:table-cell office:value-type="string" table:style-name="ce2">
            <text:p>Either do not accept proposed modification or amend text in line with PPG so that it reads<text:s/><text:span text:style-name="T11">'24-hour access to support services and staff'</text:span>.</text:p>
          </table:table-cell>
          <table:table-cell office:value-type="string" table:style-name="ce2">
            <text:p>The Council supports a modification to reflect the PPG definition of extra care accommodation. Other comments made are noted, with no further response required.<text:s/></text:p>
          </table:table-cell>
          <table:table-cell office:value-type="string" table:style-name="ce1">
            <text:p>Yes</text:p>
          </table:table-cell>
          <table:table-cell table:number-columns-repeated="16372"/>
        </table:table-row>
        <table:table-row table:style-name="ro6">
          <table:table-cell office:value-type="string" table:style-name="ce1">
            <text:p>LPMM_47-2</text:p>
          </table:table-cell>
          <table:table-cell table:style-name="ce1"/>
          <table:table-cell office:value-type="string" table:style-name="ce1">
            <text:p>McCarthy Stone and Churchill Living</text:p>
          </table:table-cell>
          <table:table-cell office:value-type="string" table:style-name="ce1">
            <text:p>Ms Jane Vlach</text:p>
          </table:table-cell>
          <table:table-cell office:value-type="string" table:style-name="ce1">
            <text:p>MM215, MM216</text:p>
          </table:table-cell>
          <table:table-cell table:style-name="ce1"/>
          <table:table-cell office:value-type="string" table:style-name="ce1">
            <text:p>No</text:p>
          </table:table-cell>
          <table:table-cell office:value-type="string" table:style-name="ce1">
            <text:p>No</text:p>
          </table:table-cell>
          <table:table-cell office:value-type="string" table:style-name="ce1">
            <text:p>The proposed modifications introduce a review mechanism at various points (para 6.336 and two new paragraphs (MM215) and policy (MM216)). Have previously submitted viability evidence that older persons typologies of extra care and sheltered housing should be exempt from affordable housing provision and CIL on previously developed sites and recommended wording to this effect be added to Policy H 3. Proposed modifications will have detrimental impact on number of sites coming forward for much needed older persons housing.<text:s/></text:p>
            <text:p>Also question justification for introducing a review mechanism at this stage of the examination process as must be clear and specific policy basis in line with PPG Viability para 009. Significant number of planning appeals and case law have confirmed there must be a reasonable justification for imposing a review mechanism. A review mechanism should be considered fully through the Local Plan process with consideration of variables such as trigger points, costs, land values, how suplus is split etc.</text:p>
            <text:p>Housing for older people tends to be delivered as a single phase. For larger or multi-phase developments delivered over long period makes sense to check whether schemes viability has changed. For s small single phase site, Planning Inspectorate have repeatedly noted that review mechansims are unnecessary. In view of specialised nature of older persons' housing the Local Plan should include an exemption from the review mechanism for single phased developments.</text:p>
            <text:p/>
          </table:table-cell>
          <table:table-cell office:value-type="string" table:style-name="ce2">
            <text:p>The proposed modifications with respect to the review mechanism should not be included in the final plan or MM215 and MM216 should be amended as follows:</text:p>
            <text:p/>
            <text:p>Paragraph 6.336<text:s/></text:p>
            <text:p><text:span text:style-name="T17">Further reviews of viability may also be necessary</text:span><text:span text:style-name="T13">, for multi phased schemes,</text:span><text:span text:style-name="T17"><text:s/>in order to deliver the most public benefit from the scheme.</text:span><text:s/></text:p>
            <text:p/>
            <text:p>New paragraphs following 6.336</text:p>
            <text:p><text:span text:style-name="T17">The Council recognises that in exceptional circumstances levels of affordable housing (or other infrastructure) on more complex<text:s/></text:span><text:span text:style-name="T13">multi-phased</text:span><text:span text:style-name="T17"><text:s/>sites may be subject ...</text:span></text:p>
            <text:p><text:span text:style-name="T12"/></text:p>
            <text:p><text:span text:style-name="T17">At the point of determining the planning application the viability review mechanism and trigger for when viability assessment will be re-run<text:s/></text:span><text:span text:style-name="T13">for multi-phased</text:span><text:span text:style-name="T17"><text:s/>sites will be ...</text:span></text:p>
            <text:p><text:span text:style-name="T12"/></text:p>
            <text:p>Policy H 3</text:p>
            <text:p>...<text:s/><text:span text:style-name="T17">(including a requirement for further assessments at agreed stages of development<text:s/></text:span><text:span text:style-name="T13">for multi-phased schemes,</text:span><text:span text:style-name="T17"><text:s/>as may be required by the Council).</text:span></text:p>
          </table:table-cell>
          <table:table-cell office:value-type="string" table:style-name="ce2">
            <text:p>The Council does not consider further modification to MM215 and MM216 to be necessary because these main modifications already inbed flexibility into them.</text:p>
          </table:table-cell>
          <table:table-cell office:value-type="string" table:style-name="ce1">
            <text:p>Yes</text:p>
          </table:table-cell>
          <table:table-cell table:number-columns-repeated="16372"/>
        </table:table-row>
        <table:table-row table:style-name="ro7">
          <table:table-cell office:value-type="string" table:style-name="ce1">
            <text:p>LPMM_48-1</text:p>
          </table:table-cell>
          <table:table-cell table:style-name="ce1"/>
          <table:table-cell office:value-type="string" table:style-name="ce1">
            <text:p>Southern Water</text:p>
          </table:table-cell>
          <table:table-cell office:value-type="string" table:style-name="ce1">
            <text:p>Catherine Adamson</text:p>
          </table:table-cell>
          <table:table-cell office:value-type="string" table:style-name="ce1">
            <text:p>MM37</text:p>
          </table:table-cell>
          <table:table-cell office:value-type="string" table:style-name="ce1">
            <text:p>AL/RTW 1</text:p>
          </table:table-cell>
          <table:table-cell office:value-type="string" table:style-name="ce1">
            <text:p>Yes</text:p>
          </table:table-cell>
          <table:table-cell office:value-type="string" table:style-name="ce1">
            <text:p>No</text:p>
          </table:table-cell>
          <table:table-cell office:value-type="string" table:style-name="ce1">
            <text:p>The increase of 66 residential dwellings may mean there is limited network capacity to serve the development. Where Southern Water is consulted at Planning Application stage, further capacity checks can be assessed.<text:s/></text:p>
            <text:p/>
            <text:p>Southern Water request no changes as this may be managed through infrastructure delivery planning, but respond for completeness to make the Council aware of the possible impact of the change for this particular proposal.</text:p>
            <text:p/>
          </table:table-cell>
          <table:table-cell table:style-name="ce1"/>
          <table:table-cell office:value-type="string" table:style-name="ce6">
            <text:p><text:s/><text:span text:style-name="T9">This is noted, no further response required.</text:span></text:p>
          </table:table-cell>
          <table:table-cell office:value-type="string" table:style-name="ce1">
            <text:p>Yes</text:p>
          </table:table-cell>
          <table:table-cell table:number-columns-repeated="16372"/>
        </table:table-row>
        <table:table-row table:style-name="ro33">
          <table:table-cell office:value-type="string" table:style-name="ce1">
            <text:p>LPMM_48-2</text:p>
          </table:table-cell>
          <table:table-cell table:style-name="ce1"/>
          <table:table-cell office:value-type="string" table:style-name="ce1">
            <text:p>Southern Water</text:p>
          </table:table-cell>
          <table:table-cell office:value-type="string" table:style-name="ce1">
            <text:p>Catherine Adamson</text:p>
          </table:table-cell>
          <table:table-cell office:value-type="string" table:style-name="ce1">
            <text:p>MM80, MM81</text:p>
          </table:table-cell>
          <table:table-cell office:value-type="string" table:style-name="ce1">
            <text:p>STR/SS 1 Paragraph 13</text:p>
          </table:table-cell>
          <table:table-cell office:value-type="string" table:style-name="ce1">
            <text:p>Not stated</text:p>
          </table:table-cell>
          <table:table-cell office:value-type="string" table:style-name="ce1">
            <text:p>No</text:p>
          </table:table-cell>
          <table:table-cell office:value-type="string" table:style-name="ce1">
            <text:p>Paragraph 13 has been deleted from the Local Plan by MM80 and not replaced by MM81. It required a drainage strategy to be in place, in consultation with the Local Planning Authority, KCC, and Southern Water, before granting planning permission for substantial development. This strategy was to ensure adequate capacity in the foul sewage network and prevent exacerbating flooding elsewhere, and should be implemented through the development to reduce the flooding to adjacent residential areas in Paddock Wood.</text:p>
            <text:p/>
            <text:p>Southern Water, a key consultee for drainage strategy and masterplans for this location (noted that water companies are not statutory consultees at planning stage), requests that wording be added to ensure they are consulted at both masterplan and planning application stages for the site, particularly regarding drainage strategy, odour modelling, layout needs, and easements for public sewerage infrastructure.</text:p>
            <text:p/>
          </table:table-cell>
          <table:table-cell office:value-type="string" table:style-name="ce1">
            <text:p><text:span text:style-name="T8">MM81</text:span></text:p>
            <text:p>Paragraph 8 could mention Southern Water as a key stakeholder.</text:p>
            <text:p/>
            <text:p>Paragraph 13 could also include Southern Water as a key stakeholder (and/or the reference to 'other relevant statutory consultees' be amended to read 'other relevant statutory or other key consultees’)</text:p>
          </table:table-cell>
          <table:table-cell office:value-type="string" table:style-name="ce8">
            <text:p>The LPA have regularly engaged with the statutory water providers during the process of the Local Plan and the Southern Water forward plan 2025-2030 specially plans enhancements to local infrastructure within Paddock Wood to accommodate new developments proposed and ensure no detrimental impacts are caused. Due to the importance of ensuring an appropriate drainage strategy and foul connections are integral to the parcel masterplans, the LPA will ensure consultations with the water/drainage bodies (EA, KCC, UMIDB, SW etc) are carried out as part of planning application submissions.</text:p>
          </table:table-cell>
          <table:table-cell office:value-type="string" table:style-name="ce1">
            <text:p>Yes</text:p>
          </table:table-cell>
          <table:table-cell table:number-columns-repeated="16372"/>
        </table:table-row>
        <table:table-row table:style-name="ro10">
          <table:table-cell office:value-type="string" table:style-name="ce1">
            <text:p>LPMM_49-1</text:p>
          </table:table-cell>
          <table:table-cell office:value-type="string" table:style-name="ce1">
            <text:p>Louise Goldsmith</text:p>
          </table:table-cell>
          <table:table-cell office:value-type="string" table:style-name="ce1">
            <text:p>Capel P C</text:p>
          </table:table-cell>
          <table:table-cell table:style-name="ce1"/>
          <table:table-cell office:value-type="string" table:style-name="ce1">
            <text:p>MM10, MM11, MM12, MM79, MM84</text:p>
          </table:table-cell>
          <table:table-cell table:style-name="ce1"/>
          <table:table-cell office:value-type="string" table:style-name="ce1">
            <text:p>Not stated</text:p>
          </table:table-cell>
          <table:table-cell office:value-type="string" table:style-name="ce1">
            <text:p>Not stated</text:p>
          </table:table-cell>
          <table:table-cell office:value-type="string" table:style-name="ce1">
            <text:p>The deletion of Tudeley Village is to be welcomed. Will enable the forthcoming review of the plan to start from a level playing field and without prejudice.</text:p>
            <text:p>Note that recently consented planning application 22/03563/FUL crosses the intended route of the Five Oak Green bypass, without which any development in Tudeley would not be tenable.</text:p>
          </table:table-cell>
          <table:table-cell table:style-name="ce1"/>
          <table:table-cell office:value-type="string" table:style-name="ce2">
            <text:p>Comment about deletion of Tudeley Village is noted. The planning consent 22/03563/FUL (granted 06/03/25 for a solar farm and battery storage facility with a 40 year restriction commencing when electricity is first exported to the national grid) will be a consideration when determining any future development strategy.</text:p>
          </table:table-cell>
          <table:table-cell office:value-type="string" table:style-name="ce1">
            <text:p>Not stated</text:p>
          </table:table-cell>
          <table:table-cell table:number-columns-repeated="16372"/>
        </table:table-row>
        <table:table-row table:style-name="ro16">
          <table:table-cell office:value-type="string" table:style-name="ce1">
            <text:p>LPMM_49-2</text:p>
          </table:table-cell>
          <table:table-cell office:value-type="string" table:style-name="ce1">
            <text:p>Louise Goldsmith</text:p>
          </table:table-cell>
          <table:table-cell office:value-type="string" table:style-name="ce1">
            <text:p>Capel P C</text:p>
          </table:table-cell>
          <table:table-cell table:style-name="ce1"/>
          <table:table-cell office:value-type="string" table:style-name="ce1">
            <text:p>MM17</text:p>
          </table:table-cell>
          <table:table-cell office:value-type="string" table:style-name="ce1">
            <text:p>STR/SS 1</text:p>
          </table:table-cell>
          <table:table-cell office:value-type="string" table:style-name="ce1">
            <text:p>Not stated</text:p>
          </table:table-cell>
          <table:table-cell office:value-type="string" table:style-name="ce1">
            <text:p>Not stated</text:p>
          </table:table-cell>
          <table:table-cell office:value-type="string" table:style-name="ce1">
            <text:p>Reduction in housing numbers for east Capel is welcomed. But still over 100% increase in number of dwellings in parish and community/road infrastructure is not adequate to cope with this level of increase without early mitigation. Not convinced flood alleviation measures are sufficient, particularly STR/SS 1(B).</text:p>
          </table:table-cell>
          <table:table-cell table:style-name="ce1"/>
          <table:table-cell office:value-type="string" table:style-name="ce2">
            <text:p>At the Stage 2 hearing sessions, Matter 3 covered the proposed development strategy and distribution of development where the development strategy was robustly considered. Following the Council's response to the Inspector's initial findings, the revised development strategy has been examined under Issue 3 of the Stage 3 hearing sessions held in 2024. The matter of transport infrastructure, inluding impact on the road network has been considered throughout the course of the examination, and in particular at Stage 2 (Matter 12 Transport Infrastructure) and Stage 3 at hearing sessions held in July and November 2024. The Council has engaged with KCC Highways and National Highways throughout the plan making process, both of which have supported the Council at the examination. Other infrastructure requirements have also been considered throughout the course of the examintion. The Environment Agency has responded to this consultation and it is satisfied with the Main Modifications other than minor proposed changes. Planning applications will be considered in accordance with policies in the Plan, including Policy EN25 Flood Risk.<text:s/></text:p>
          </table:table-cell>
          <table:table-cell office:value-type="string" table:style-name="ce1">
            <text:p>Not stated</text:p>
          </table:table-cell>
          <table:table-cell table:number-columns-repeated="16372"/>
        </table:table-row>
        <table:table-row table:style-name="ro34">
          <table:table-cell office:value-type="string" table:style-name="ce1">
            <text:p>LPMM_49-3</text:p>
          </table:table-cell>
          <table:table-cell office:value-type="string" table:style-name="ce1">
            <text:p>Louise Goldsmith</text:p>
          </table:table-cell>
          <table:table-cell office:value-type="string" table:style-name="ce1">
            <text:p>Capel P C</text:p>
          </table:table-cell>
          <table:table-cell table:style-name="ce1"/>
          <table:table-cell office:value-type="string" table:style-name="ce1">
            <text:p>MM20, MM21</text:p>
          </table:table-cell>
          <table:table-cell office:value-type="string" table:style-name="ce1">
            <text:p>STR 4</text:p>
          </table:table-cell>
          <table:table-cell office:value-type="string" table:style-name="ce1">
            <text:p>Not stated</text:p>
          </table:table-cell>
          <table:table-cell office:value-type="string" table:style-name="ce1">
            <text:p>Not stated</text:p>
          </table:table-cell>
          <table:table-cell office:value-type="string" table:style-name="ce1">
            <text:p>Modification to Policy STR 4 needed to refer to masterplan for STR/SS 1.</text:p>
          </table:table-cell>
          <table:table-cell office:value-type="string" table:style-name="ce2">
            <text:p>Add the following wording to Policy STR 4:</text:p>
            <text:p><text:span text:style-name="T11">The Masterplan (SPD) for STR/SS1 should be produced and fully consulted on. The process will involve key stakeholders, including Paddock Wood Town Council and Capel Parish Council. It will be agreed before consideration of any planning applications on SS/STR1 to avoid piecemeal development, and to ensure the creation of coherent communities with the necessary infrastructure to support them.</text:span></text:p>
          </table:table-cell>
          <table:table-cell office:value-type="string" table:style-name="ce2">
            <text:p>The overarching Masterplan work by David Lock Associates (Document Reference PS046) forms part of the Local Plan and sets the context for the proposed strategic allocations within Policy STR/SS1. The LPA accept that in this case in order to make the plan sound a further MM is required to MM21 as follows 'To ensure holistic and fully integrated approaches to the strategic developments proposed in this Local Plan,<text:s/><text:span text:style-name="T14">a</text:span><text:s/>masterplan<text:span text:style-name="T15">s</text:span><text:s/>for the urban expansion of Paddock Wood (including land at east Capel)<text:span text:style-name="T15"><text:s/>and Tudeley Village, will take the form of a Supplementary Planning Document</text:span><text:s/><text:span text:style-name="T14">will be required which shall be in general conformity with the overarching DLA Masterplan.</text:span></text:p>
          </table:table-cell>
          <table:table-cell office:value-type="string" table:style-name="ce1">
            <text:p>Not stated</text:p>
          </table:table-cell>
          <table:table-cell table:number-columns-repeated="16372"/>
        </table:table-row>
        <table:table-row table:style-name="ro19">
          <table:table-cell office:value-type="string" table:style-name="ce1">
            <text:p>LPMM_49-4</text:p>
          </table:table-cell>
          <table:table-cell office:value-type="string" table:style-name="ce1">
            <text:p>Louise Goldsmith</text:p>
          </table:table-cell>
          <table:table-cell office:value-type="string" table:style-name="ce1">
            <text:p>Capel P C</text:p>
          </table:table-cell>
          <table:table-cell table:style-name="ce1"/>
          <table:table-cell office:value-type="string" table:style-name="ce1">
            <text:p>MM25</text:p>
          </table:table-cell>
          <table:table-cell office:value-type="string" table:style-name="ce1">
            <text:p>STR 6</text:p>
          </table:table-cell>
          <table:table-cell office:value-type="string" table:style-name="ce1">
            <text:p>Not stated</text:p>
          </table:table-cell>
          <table:table-cell office:value-type="string" table:style-name="ce1">
            <text:p>Not stated</text:p>
          </table:table-cell>
          <table:table-cell office:value-type="string" table:style-name="ce1">
            <text:p>Point 1 of Section b - welcome reference to planned rapid bus/transport links. Essential to connect new development with its surroundings.</text:p>
            <text:p>Section c - these highway improvements will need to be delivered at early stage of development especially improvements to Badsell Roundabout, Colts Hill bypass and traffic management works in Five Oak Green. Latter should include both the B2107 and Whetsted Road. <text:s/>Indicative plans for SS/STR1(A) indicate a junction in new development close to the A228/Whetsted Road junction, potentially exacerbating existing 'rat run' problem.</text:p>
          </table:table-cell>
          <table:table-cell table:style-name="ce1"/>
          <table:table-cell office:value-type="string" table:style-name="ce2">
            <text:p>The LPA works with the infrastructure providers (NHS/KCC etc) to ensure S106 funds are spent on infrastructure in accordance with the requirements of the legal agreements in order to mitigate the impacts from development. The Local Plan has considered the infrastructure enhancement equirements for proposed development identified under policy STR/SS1 which has been costed and will be secured by legal agreement at the point of decision making on the respective developments. The delivery of infrastructure will be phased to allign with the delivery of housing with larger infrastructure projects to be delivered and operational at the point when required to mitigate the impacts caused.</text:p>
          </table:table-cell>
          <table:table-cell office:value-type="string" table:style-name="ce1">
            <text:p>Not stated</text:p>
          </table:table-cell>
          <table:table-cell table:number-columns-repeated="16372"/>
        </table:table-row>
        <table:table-row table:style-name="ro14">
          <table:table-cell office:value-type="string" table:style-name="ce1">
            <text:p>LPMM_49-5</text:p>
          </table:table-cell>
          <table:table-cell office:value-type="string" table:style-name="ce1">
            <text:p>Louise Goldsmith</text:p>
          </table:table-cell>
          <table:table-cell office:value-type="string" table:style-name="ce1">
            <text:p>Capel P C</text:p>
          </table:table-cell>
          <table:table-cell table:style-name="ce1"/>
          <table:table-cell office:value-type="string" table:style-name="ce1">
            <text:p>MM27, MM28,</text:p>
          </table:table-cell>
          <table:table-cell office:value-type="string" table:style-name="ce1">
            <text:p>STR 9</text:p>
          </table:table-cell>
          <table:table-cell office:value-type="string" table:style-name="ce1">
            <text:p>Not stated</text:p>
          </table:table-cell>
          <table:table-cell office:value-type="string" table:style-name="ce1">
            <text:p>Not stated</text:p>
          </table:table-cell>
          <table:table-cell office:value-type="string" table:style-name="ce1">
            <text:p>While less than originally intended amount of Green Belt to be removed in Capel parish has huge and disproportionate effect on one parish.</text:p>
            <text:p>Agree modification to Policy STR 9 (MM28) to more effectively protect remaining Green Belt.</text:p>
          </table:table-cell>
          <table:table-cell table:style-name="ce1"/>
          <table:table-cell office:value-type="string" table:style-name="ce2">
            <text:p>This is noted, no further response required.</text:p>
          </table:table-cell>
          <table:table-cell office:value-type="string" table:style-name="ce1">
            <text:p>Not stated</text:p>
          </table:table-cell>
          <table:table-cell table:number-columns-repeated="16372"/>
        </table:table-row>
        <table:table-row table:style-name="ro35">
          <table:table-cell office:value-type="string" table:style-name="ce1">
            <text:p>LPMM_49-6</text:p>
          </table:table-cell>
          <table:table-cell office:value-type="string" table:style-name="ce1">
            <text:p>Louise Goldsmith</text:p>
          </table:table-cell>
          <table:table-cell office:value-type="string" table:style-name="ce1">
            <text:p>Capel P C</text:p>
          </table:table-cell>
          <table:table-cell table:style-name="ce1"/>
          <table:table-cell office:value-type="string" table:style-name="ce1">
            <text:p>MM79</text:p>
          </table:table-cell>
          <table:table-cell office:value-type="string" table:style-name="ce1">
            <text:p>Paragraphs 5.160, 5.188, 5.189, 5.193</text:p>
          </table:table-cell>
          <table:table-cell office:value-type="string" table:style-name="ce1">
            <text:p>Not stated</text:p>
          </table:table-cell>
          <table:table-cell office:value-type="string" table:style-name="ce1">
            <text:p>Not stated</text:p>
          </table:table-cell>
          <table:table-cell office:value-type="string" table:style-name="ce1">
            <text:p>Paragraph 5.160 - support explicit recognition of the geographical reality - should mean mitigation and other measures benefit Capel parish residents as well as those in Paddock Wood.</text:p>
            <text:p>Paragraph 5.188 - support inclusion of 'will need to' incorporate renewable energy as this reflects the view of the Capel Neighbourhood Plan.</text:p>
            <text:p>Paragraph 5.189 - support modification but plan needs to be more explicit about delivering Colts Hill Bypass this before first occupation of sites.</text:p>
            <text:p>Paragraph 5.193 - suggest amendment to the modification to make clear to developers this includes Paddock Wood Town Council and Capel Parish Council.</text:p>
          </table:table-cell>
          <table:table-cell office:value-type="string" table:style-name="ce2">
            <text:p>Paragraph 5.193 - amend proposed modification to read: The masterplans shall be prepared with relevant key stakeholders<text:s/><text:span text:style-name="T14">including Paddock Wood Town Council and Capel Parish Council</text:span><text:span text:style-name="T10"><text:s/></text:span>and submitted with planning applications.</text:p>
          </table:table-cell>
          <table:table-cell office:value-type="string" table:style-name="ce6">
            <text:p><text:s/><text:span text:style-name="T9">Comments on paras 5.160 and 5.188 are noted, no further response required. Regarding para 5.189, the Colts Hill Bypass is not required before first occupation of the development. The delivery of the bypass will be informed by the programme of delivery of the housing developments/rate of occupations and the highways modelling which indicates the bypass is need betwee 2030-2032. The comment on para 5.193 is noted - The Council supports the suggested modification.<text:s text:c="2"/></text:span></text:p>
          </table:table-cell>
          <table:table-cell office:value-type="string" table:style-name="ce1">
            <text:p>Not stated</text:p>
          </table:table-cell>
          <table:table-cell table:number-columns-repeated="16372"/>
        </table:table-row>
        <table:table-row table:style-name="ro6">
          <table:table-cell office:value-type="string" table:style-name="ce1">
            <text:p>LPMM_49-7</text:p>
          </table:table-cell>
          <table:table-cell office:value-type="string" table:style-name="ce1">
            <text:p>Louise Goldsmith</text:p>
          </table:table-cell>
          <table:table-cell office:value-type="string" table:style-name="ce1">
            <text:p>Capel P C</text:p>
          </table:table-cell>
          <table:table-cell table:style-name="ce1"/>
          <table:table-cell office:value-type="string" table:style-name="ce1">
            <text:p>MM80</text:p>
          </table:table-cell>
          <table:table-cell office:value-type="string" table:style-name="ce1">
            <text:p>STR/SS 1</text:p>
          </table:table-cell>
          <table:table-cell office:value-type="string" table:style-name="ce1">
            <text:p>Not stated</text:p>
          </table:table-cell>
          <table:table-cell office:value-type="string" table:style-name="ce1">
            <text:p>Not stated</text:p>
          </table:table-cell>
          <table:table-cell office:value-type="string" table:style-name="ce1">
            <text:p>3c - suggest adding additional wording</text:p>
            <text:p>15a - suggest adding additional wording to reflect the potential demand generated within Capel by new development</text:p>
            <text:p>15e - suggest inclusion of additional highway improvements to be consistent with MM25</text:p>
            <text:p>STR/SS 1(A) iii - suggest additional wording to ensure the site is not accessible to 'trotter racing' along the A228, which has a long history of this illegal practice</text:p>
          </table:table-cell>
          <table:table-cell office:value-type="string" table:style-name="ce2">
            <text:p>Amend proposed modifications to read:</text:p>
            <text:p>3c - ... set back from A228 to reduce visual impact on the countryside<text:s/><text:span text:style-name="T14">and the wider impact on the residential amenity of existing properties on the boundaries of the northwest and southwest parcels</text:span><text:s/>with use of internal hedging and tree belts along field boundaries to influence development layout;</text:p>
            <text:p>15a - after 'sports facilities' add '<text:span text:style-name="T14">and land for allotments (which should be on land within Capel Parish)</text:span>'</text:p>
            <text:p>15e - add '<text:span text:style-name="T14">v) Works to the B2017 through Five Oak Green and Whetsted Road between the A228 and Five Oak Green</text:span>'</text:p>
            <text:p>STR/SS 1(A) iii - at end add<text:s/><text:span text:style-name="T14">'to be situated away from the A228</text:span>'</text:p>
          </table:table-cell>
          <table:table-cell office:value-type="string" table:style-name="ce2">
            <text:p>3c <text:s/>is not required as the impact from development on residentail amenity is covered under considerations from Policy EN1. A buffer is additionally included as part of the masterplan work. 15a the amended policy MM81 does not require allotments as part of the scheme. MM91 identifies the Strategy for Capel and additional text sets out that further mitgation measures could be included, including potentially allotments. Reference to B2017 is made as part of MM81 for STR/SS1.</text:p>
          </table:table-cell>
          <table:table-cell office:value-type="string" table:style-name="ce1">
            <text:p>Not stated</text:p>
          </table:table-cell>
          <table:table-cell table:number-columns-repeated="16372"/>
        </table:table-row>
        <table:table-row table:style-name="ro36">
          <table:table-cell office:value-type="string" table:style-name="ce1">
            <text:p>LPMM_49-8</text:p>
          </table:table-cell>
          <table:table-cell office:value-type="string" table:style-name="ce1">
            <text:p>Louise Goldsmith</text:p>
          </table:table-cell>
          <table:table-cell office:value-type="string" table:style-name="ce1">
            <text:p>Capel P C</text:p>
          </table:table-cell>
          <table:table-cell table:style-name="ce1"/>
          <table:table-cell office:value-type="string" table:style-name="ce1">
            <text:p>MM90</text:p>
          </table:table-cell>
          <table:table-cell office:value-type="string" table:style-name="ce1">
            <text:p>Paragraphs 5.262, 5.265</text:p>
          </table:table-cell>
          <table:table-cell office:value-type="string" table:style-name="ce1">
            <text:p>Not stated</text:p>
          </table:table-cell>
          <table:table-cell office:value-type="string" table:style-name="ce1">
            <text:p>Not stated</text:p>
          </table:table-cell>
          <table:table-cell office:value-type="string" table:style-name="ce1">
            <text:p>Paragraph 5.262 - is this a misprint as presumably land at east Capel is no longer intended to be in the Green Belt.</text:p>
            <text:p>Paragraph 5.265 - suggest amendment to the modification to evidence the need for contributions to enhancing community facilities.</text:p>
          </table:table-cell>
          <table:table-cell office:value-type="string" table:style-name="ce2">
            <text:p>Paragraph 5.265 - amend proposed modification to read: ... of which approximately 997 – 1,063 homes are within Capel parish<text:s/><text:span text:style-name="T14">which reflects more than a doubling of the existing 953 homes within the parish</text:span><text:s/><text:span text:style-name="T15">over the plan period and beyond. This is dealt with under Policy STR/SS 3</text:span>.</text:p>
          </table:table-cell>
          <table:table-cell office:value-type="string" table:style-name="ce2">
            <text:p>Paragraph 5.262 - This is a misprint, as land at east Capel is proposed for release from the Green Belt. The Main Modification should be amended to say "With the exclusion of land within the LBD at Five Oak Green, and land east of Capel, the parish lies within the Green Belt". Regarding paragraph 5.265 - the suggested modification by Save Capel is not considered necessary for the Plan to be sound or the text to be effective.</text:p>
          </table:table-cell>
          <table:table-cell office:value-type="string" table:style-name="ce1">
            <text:p>Not stated</text:p>
          </table:table-cell>
          <table:table-cell table:number-columns-repeated="16372"/>
        </table:table-row>
        <table:table-row table:style-name="ro37">
          <table:table-cell office:value-type="string" table:style-name="ce1">
            <text:p>LPMM_49-9</text:p>
          </table:table-cell>
          <table:table-cell office:value-type="string" table:style-name="ce1">
            <text:p>Louise Goldsmith</text:p>
          </table:table-cell>
          <table:table-cell office:value-type="string" table:style-name="ce1">
            <text:p>Capel P C</text:p>
          </table:table-cell>
          <table:table-cell table:style-name="ce1"/>
          <table:table-cell office:value-type="string" table:style-name="ce1">
            <text:p>MM91</text:p>
          </table:table-cell>
          <table:table-cell office:value-type="string" table:style-name="ce1">
            <text:p>STR/CA1</text:p>
          </table:table-cell>
          <table:table-cell office:value-type="string" table:style-name="ce1">
            <text:p>Not stated</text:p>
          </table:table-cell>
          <table:table-cell office:value-type="string" table:style-name="ce1">
            <text:p>Not stated</text:p>
          </table:table-cell>
          <table:table-cell office:value-type="string" table:style-name="ce1">
            <text:p>Welcome strenghening of policy but think its requirements need to be made more explicit, especially in the requirement to cater for existing residents outside of SS/STR 1 to ensure they are not disadvantaged by development within the parish boundary.</text:p>
            <text:p>Point 4 - this needs to be exemplified as the only explicit reference found was to 1.084 ha of new Green Belt land outside the site.</text:p>
            <text:p>Point 6 - suggest amendment to the modification</text:p>
          </table:table-cell>
          <table:table-cell office:value-type="string" table:style-name="ce2">
            <text:p>Point 6 - amend proposed modification to read:</text:p>
            <text:p>b. open space, sports,<text:s/><text:span text:style-name="T14">allotments</text:span><text:s/>and recreations facilities<text:s/><text:span text:style-name="T14">within both the east Capel development and the wider parish</text:span><text:span text:style-name="T15">, including improvements to the football pitches at Five Oak Green Recreation Ground</text:span>.</text:p>
            <text:p>c. other necessary mitigation measures<text:s/><text:span text:style-name="T14">including but not limited to contributions to a new/refurbished village hall (the need for which has been identified by Capel Parish Council and is supported by the Capel NDP),</text:span><text:span text:style-name="T10"><text:s/></text:span>which are directly related to the development and fairly and reasonably related in scale and kind.</text:p>
          </table:table-cell>
          <table:table-cell office:value-type="string" table:style-name="ce2">
            <text:p>Point 4 <text:s/>It is considered that the suggested modification proposed is not necessary - the proposed point c of Policy STR/CA 1 already requires developer contributions for other necessary mitigation measures. At planning application stage this will be considered and appropriate CIL complaint infrastructure will be secured via a legal mechanism. MM81 is a revised policy STR/SS1 and includes at 3 (c) 'This should include the retention and enhancement of hedges and trees along the A228 with development set back from A228 to reduce visual impact on the countryside, with use of internal hedging and tree belts along field boundaries to influence development layout;' It is not considered any further wording regarding the GB imporvements is necessary.</text:p>
          </table:table-cell>
          <table:table-cell office:value-type="string" table:style-name="ce1">
            <text:p>Not stated</text:p>
          </table:table-cell>
          <table:table-cell table:number-columns-repeated="16372"/>
        </table:table-row>
        <table:table-row table:style-name="ro38">
          <table:table-cell office:value-type="string" table:style-name="ce1">
            <text:p>LPMM_49-10</text:p>
          </table:table-cell>
          <table:table-cell office:value-type="string" table:style-name="ce1">
            <text:p>Louise Goldsmith</text:p>
          </table:table-cell>
          <table:table-cell office:value-type="string" table:style-name="ce1">
            <text:p>Capel P C</text:p>
          </table:table-cell>
          <table:table-cell table:style-name="ce1"/>
          <table:table-cell office:value-type="string" table:style-name="ce1">
            <text:p>MM250</text:p>
          </table:table-cell>
          <table:table-cell office:value-type="string" table:style-name="ce1">
            <text:p>Paragraph 6.577</text:p>
          </table:table-cell>
          <table:table-cell office:value-type="string" table:style-name="ce1">
            <text:p>Not stated</text:p>
          </table:table-cell>
          <table:table-cell office:value-type="string" table:style-name="ce1">
            <text:p>Not stated</text:p>
          </table:table-cell>
          <table:table-cell office:value-type="string" table:style-name="ce1">
            <text:p>Paragraph 6.577 - suggest amendment to the modification</text:p>
          </table:table-cell>
          <table:table-cell office:value-type="string" table:style-name="ce2">
            <text:p>Paragraph 6.577 - amend to read:</text:p>
            <text:p>... running to the north of<text:s/><text:span text:style-name="T15">a collection of houses</text:span><text:s/><text:span text:style-name="T14">the properties 1, Colts Hill Place to 'Braemar' to the west, and Spring Farm to Crittenden Cottage to the east,</text:span><text:s/>along the A288 ...</text:p>
          </table:table-cell>
          <table:table-cell office:value-type="string" table:style-name="ce2">
            <text:p>The suggested modification put forward is not felt necessary for effectiveness or souundness (and property names could change in the future).</text:p>
          </table:table-cell>
          <table:table-cell office:value-type="string" table:style-name="ce1">
            <text:p>Not stated</text:p>
          </table:table-cell>
          <table:table-cell table:number-columns-repeated="16372"/>
        </table:table-row>
        <table:table-row table:style-name="ro19">
          <table:table-cell office:value-type="string" table:style-name="ce1">
            <text:p>LPMM_50-1</text:p>
          </table:table-cell>
          <table:table-cell office:value-type="string" table:style-name="ce1">
            <text:p>Hannah Gooden</text:p>
          </table:table-cell>
          <table:table-cell office:value-type="string" table:style-name="ce1">
            <text:p>Sevenoaks D C</text:p>
            <text:p>(SDC)</text:p>
          </table:table-cell>
          <table:table-cell table:style-name="ce1"/>
          <table:table-cell office:value-type="string" table:style-name="ce1">
            <text:p>MM16 (not noted in the response</text:p>
          </table:table-cell>
          <table:table-cell office:value-type="string" table:style-name="ce1">
            <text:p>STR 1<text:s/></text:p>
          </table:table-cell>
          <table:table-cell office:value-type="string" table:style-name="ce1">
            <text:p>Not stated</text:p>
          </table:table-cell>
          <table:table-cell office:value-type="string" table:style-name="ce1">
            <text:p>Not stated</text:p>
          </table:table-cell>
          <table:table-cell office:value-type="string" table:style-name="ce1">
            <text:p>SDC acknowledges TWBC housing supply position and looks forward to working with TWBC on the early review of the Local Plan to address the remaining housing needs - as set out in Strategic Policy STR 1 – Development Strategy.</text:p>
            <text:p/>
            <text:p>SDC will continue to engage in constructive Duty to Co-operate discussions on a West Kent basis as we collectively move forward with plan-making, taking account of the implications of Local Government Re-organisation and broader strategic planning opportunities on a wider geographical basis.</text:p>
            <text:p/>
          </table:table-cell>
          <table:table-cell table:style-name="ce1"/>
          <table:table-cell office:value-type="string" table:style-name="ce6">
            <text:p><text:span text:style-name="T9">TWBC will continue to liaise with SDC on matters relating to both the emerging SDC Local Plan and the TWBC Local Plan Review in due course. And also with SDC and TMBC on a West kent basis, with full regard to Local Government Re-organisation.</text:span><text:s/></text:p>
          </table:table-cell>
          <table:table-cell office:value-type="string" table:style-name="ce1">
            <text:p>Not Stated</text:p>
          </table:table-cell>
          <table:table-cell table:number-columns-repeated="16372"/>
        </table:table-row>
        <table:table-row table:style-name="ro4">
          <table:table-cell office:value-type="string" table:style-name="ce1">
            <text:p>LPMM_51-1</text:p>
          </table:table-cell>
          <table:table-cell office:value-type="string" table:style-name="ce1">
            <text:p>Nigel Stapple</text:p>
          </table:table-cell>
          <table:table-cell table:number-columns-repeated="2" table:style-name="ce1"/>
          <table:table-cell office:value-type="string" table:style-name="ce1">
            <text:p>MM62 (not noted in the response)</text:p>
          </table:table-cell>
          <table:table-cell office:value-type="string" table:style-name="ce1">
            <text:p>AL/RTW 16<text:s/></text:p>
          </table:table-cell>
          <table:table-cell office:value-type="string" table:style-name="ce1">
            <text:p>Not stated</text:p>
          </table:table-cell>
          <table:table-cell office:value-type="string" table:style-name="ce1">
            <text:p>Not stated</text:p>
          </table:table-cell>
          <table:table-cell office:value-type="string" table:style-name="ce1">
            <text:p>Concerned about the proposed housing development at Spratsbrook Farm (Ramslye) due to its archaeological significance. The area is near High Rocks, a scheduled archaeological site. An excavation in the 1960s discovered a wider spread of lithic material, suggesting a broader settlement pattern. Urged Historic England to extend the site's boundaries to protect it from development.</text:p>
            <text:p/>
            <text:p>And criticise the change in land use from agricultural to urban and fear that important archaeological features might be missed during construction, as such believe planning decisions are not fully informed about the area's archaeological sensitivities.</text:p>
            <text:p/>
          </table:table-cell>
          <table:table-cell table:style-name="ce1"/>
          <table:table-cell office:value-type="string" table:style-name="ce2">
            <text:p>The Spratsbrook Farm Site has been allocated within the Local Plan since the Regulation 18 Draft Plan Stage. <text:s/>Policy AL/RTW16 and the preceeding text set out the background and context to the site and the policy itself sets out a range of criteria which need to be taken into account when bringing forward a scheme for the site. <text:s/>This includes the requirement for a detailed historic landscape and archaelogical assessment to be provided as part of any proposals the assess the impact on the heritage assets including on the High Rocks Hill Fort (Scheduled Ancient Monument).<text:s text:c="2"/></text:p>
            <text:p/>
            <text:p>The Agricultural Land Classification of the site was discussed in detail at the additional Stage 3 hearing session held on the 18 July 2024, where the Inspector held a specific session on this matter and invited interested participants to attend.</text:p>
          </table:table-cell>
          <table:table-cell office:value-type="string" table:style-name="ce1">
            <text:p>Not stated</text:p>
          </table:table-cell>
          <table:table-cell table:number-columns-repeated="16372"/>
        </table:table-row>
        <table:table-row table:style-name="ro3">
          <table:table-cell office:value-type="string" table:style-name="ce1">
            <text:p>LPMM_52-1</text:p>
          </table:table-cell>
          <table:table-cell office:value-type="string" table:style-name="ce1">
            <text:p>Alan Byrne</text:p>
          </table:table-cell>
          <table:table-cell office:value-type="string" table:style-name="ce1">
            <text:p>Historic England</text:p>
          </table:table-cell>
          <table:table-cell table:style-name="ce1"/>
          <table:table-cell office:value-type="string" table:style-name="ce1">
            <text:p>MM19</text:p>
          </table:table-cell>
          <table:table-cell office:value-type="string" table:style-name="ce1">
            <text:p>STR 3</text:p>
          </table:table-cell>
          <table:table-cell office:value-type="string" table:style-name="ce1">
            <text:p>Not stated</text:p>
          </table:table-cell>
          <table:table-cell office:value-type="string" table:style-name="ce1">
            <text:p>Not stated</text:p>
          </table:table-cell>
          <table:table-cell office:value-type="string" table:style-name="ce1">
            <text:p>Support the amendment to criterion 3e at Policy STR 3: Brownfield Land.</text:p>
          </table:table-cell>
          <table:table-cell table:style-name="ce1"/>
          <table:table-cell office:value-type="string" table:style-name="ce2">
            <text:p>This is noted, no further response required.</text:p>
          </table:table-cell>
          <table:table-cell office:value-type="string" table:style-name="ce1">
            <text:p>Not stated</text:p>
          </table:table-cell>
          <table:table-cell table:number-columns-repeated="16372"/>
        </table:table-row>
        <table:table-row table:style-name="ro7">
          <table:table-cell office:value-type="string" table:style-name="ce1">
            <text:p>LPMM_52-2</text:p>
          </table:table-cell>
          <table:table-cell office:value-type="string" table:style-name="ce1">
            <text:p>Alan Byrne</text:p>
          </table:table-cell>
          <table:table-cell office:value-type="string" table:style-name="ce1">
            <text:p>Historic England</text:p>
          </table:table-cell>
          <table:table-cell table:style-name="ce1"/>
          <table:table-cell office:value-type="string" table:style-name="ce1">
            <text:p>MM79, MM81</text:p>
          </table:table-cell>
          <table:table-cell office:value-type="string" table:style-name="ce1">
            <text:p>STR/SS 1</text:p>
          </table:table-cell>
          <table:table-cell office:value-type="string" table:style-name="ce1">
            <text:p>Not stated</text:p>
          </table:table-cell>
          <table:table-cell office:value-type="string" table:style-name="ce1">
            <text:p>Not stated</text:p>
          </table:table-cell>
          <table:table-cell office:value-type="string" table:style-name="ce1">
            <text:p><text:span text:style-name="T8">MM79 – Para. 5.153 to 5.193 – Section 5 – Strategic Sites</text:span></text:p>
            <text:p>Note a requested revision of STR/SS 1 at Reg. 18, and view that the suggested requirement for “a masterplan relating to each parcel (or combination of parcels)” (Para. 5.193) is likely to be beneficial in historic environment terms.</text:p>
            <text:p/>
            <text:p><text:span text:style-name="T8">MM81 – Policy STR/SS 1</text:span></text:p>
            <text:p>As above, welcome the inclusion of criterion 9 (b) relating to the integration of heritage assets and their settings into masterplans for the site.</text:p>
          </table:table-cell>
          <table:table-cell table:style-name="ce1"/>
          <table:table-cell office:value-type="string" table:style-name="ce2">
            <text:p>This is noted, no further comments required on this issue.</text:p>
          </table:table-cell>
          <table:table-cell office:value-type="string" table:style-name="ce1">
            <text:p>Not stated</text:p>
          </table:table-cell>
          <table:table-cell table:number-columns-repeated="16372"/>
        </table:table-row>
        <table:table-row table:style-name="ro39">
          <table:table-cell office:value-type="string" table:style-name="ce1">
            <text:p>LPMM_52-3</text:p>
          </table:table-cell>
          <table:table-cell office:value-type="string" table:style-name="ce1">
            <text:p>Alan Byrne</text:p>
          </table:table-cell>
          <table:table-cell office:value-type="string" table:style-name="ce1">
            <text:p>Historic England</text:p>
          </table:table-cell>
          <table:table-cell table:style-name="ce1"/>
          <table:table-cell office:value-type="string" table:style-name="ce1">
            <text:p>MM84<text:s/></text:p>
          </table:table-cell>
          <table:table-cell office:value-type="string" table:style-name="ce1">
            <text:p>Section 5 – The Strategy for Tudeley Village</text:p>
          </table:table-cell>
          <table:table-cell office:value-type="string" table:style-name="ce1">
            <text:p>Not stated</text:p>
          </table:table-cell>
          <table:table-cell office:value-type="string" table:style-name="ce1">
            <text:p>Not stated</text:p>
          </table:table-cell>
          <table:table-cell office:value-type="string" table:style-name="ce1">
            <text:p>Support the removal of strategic policy STR/SS 3: The Strategy for Tudeley Village and all references supporting the Tudeley Village garden settlement, from the Local Plan.</text:p>
            <text:p/>
          </table:table-cell>
          <table:table-cell table:style-name="ce1"/>
          <table:table-cell office:value-type="string" table:style-name="ce2">
            <text:p>This is noted, no further response required.</text:p>
          </table:table-cell>
          <table:table-cell office:value-type="string" table:style-name="ce1">
            <text:p>Not stated</text:p>
          </table:table-cell>
          <table:table-cell table:number-columns-repeated="16372"/>
        </table:table-row>
        <table:table-row table:style-name="ro6">
          <table:table-cell office:value-type="string" table:style-name="ce1">
            <text:p>LPMM_52-4</text:p>
          </table:table-cell>
          <table:table-cell office:value-type="string" table:style-name="ce1">
            <text:p>Alan Byrne</text:p>
          </table:table-cell>
          <table:table-cell office:value-type="string" table:style-name="ce1">
            <text:p>Historic England</text:p>
          </table:table-cell>
          <table:table-cell table:style-name="ce1"/>
          <table:table-cell office:value-type="string" table:style-name="ce1">
            <text:p>MM92, MM142, MM143, MM160, MM161, MM173</text:p>
          </table:table-cell>
          <table:table-cell office:value-type="string" table:style-name="ce1">
            <text:p>Section 5 – Cranbrook and Sissinghurst, AL/HO 2, AL/SA 2, AL/PE 4B</text:p>
          </table:table-cell>
          <table:table-cell office:value-type="string" table:style-name="ce1">
            <text:p>Not stated</text:p>
          </table:table-cell>
          <table:table-cell office:value-type="string" table:style-name="ce1">
            <text:p>Not stated</text:p>
          </table:table-cell>
          <table:table-cell office:value-type="string" table:style-name="ce1">
            <text:p><text:span text:style-name="T8">MM92 – Paragraphs 5.271 – Section 5 – Cranbrook and Sissinghurst</text:span></text:p>
            <text:p>Support the additional references to the conservation area, heritage assets and historic character (street plan) in the supporting text.</text:p>
            <text:p/>
            <text:p><text:span text:style-name="T8">MM142 – Paragraph 5.587 – Policy AL/HO 2: Land south of Brenchley Road and west of Fromandez Drive</text:span></text:p>
            <text:p>Welcome the inclusion of references to the heritage assets that may be impacted by the development of the site.</text:p>
            <text:p/>
            <text:p><text:span text:style-name="T8">MM143 – Policy AL/HO 2: Land south of Brenchley Road and west of Fromandez Drive</text:span></text:p>
            <text:p>Support the additional criterion 9 that “Proposals for the site shall be informed by a heritage assessment …”.</text:p>
            <text:p/>
            <text:p><text:span text:style-name="T8">MM160 – Land at Downingbury Farm (east), Maidstone Road</text:span></text:p>
            <text:p>Note and support the references in the supporting text and the policy relating to the significances of the adjacent heritage assets and the requirement to protect their settings.</text:p>
            <text:p/>
            <text:p><text:span text:style-name="T8">MM161 – New policy AL/PE 4B</text:span></text:p>
            <text:p>Welcome the inclusion of the requirement, particularly at criterion 3, for the development to “take account of the impact on the setting of heritage assets”.</text:p>
            <text:p/>
            <text:p><text:span text:style-name="T8">MM173 – Policy AL/SA 2: Sharps Hill Farm, Queen Street</text:span></text:p>
            <text:p>Welcome the revisions to the text of the policy to emphasise the need for heritage impact assessment.</text:p>
          </table:table-cell>
          <table:table-cell table:style-name="ce1"/>
          <table:table-cell office:value-type="string" table:style-name="ce2">
            <text:p>This is all noted, no further response required.</text:p>
          </table:table-cell>
          <table:table-cell office:value-type="string" table:style-name="ce1">
            <text:p>Not stated</text:p>
          </table:table-cell>
          <table:table-cell table:number-columns-repeated="16372"/>
        </table:table-row>
        <table:table-row table:style-name="ro17">
          <table:table-cell office:value-type="string" table:style-name="ce1">
            <text:p>LPMM_52-5</text:p>
          </table:table-cell>
          <table:table-cell office:value-type="string" table:style-name="ce1">
            <text:p>Alan Byrne</text:p>
          </table:table-cell>
          <table:table-cell office:value-type="string" table:style-name="ce1">
            <text:p>Historic England</text:p>
          </table:table-cell>
          <table:table-cell table:style-name="ce1"/>
          <table:table-cell office:value-type="string" table:style-name="ce1">
            <text:p>MM183, MM184, MM234, MM256</text:p>
          </table:table-cell>
          <table:table-cell office:value-type="string" table:style-name="ce1">
            <text:p>Section 6 – Historic Environment and Heritage Assets, EN 4, EN 5, ED 5, Appendix 3: The Monitoring Framework</text:p>
          </table:table-cell>
          <table:table-cell office:value-type="string" table:style-name="ce1">
            <text:p>Not stated</text:p>
          </table:table-cell>
          <table:table-cell office:value-type="string" table:style-name="ce1">
            <text:p>Not stated</text:p>
          </table:table-cell>
          <table:table-cell office:value-type="string" table:style-name="ce5">
            <text:p><text:span text:style-name="T8">MM183 – Paragraphs 6.51 to 6.87 – Section 6 – Historic Environment and Heritage Assets</text:span></text:p>
            <text:p>Support the modifications to the wording of the section and particularly welcome the introduction of the paragraph beginning “For any development proposal affecting a heritage asset, ...”.</text:p>
            <text:p/>
            <text:p>Welcome the specific reference to the Council’s Historic Environment Review and Local Heritage Assets SPD. Also note on the helpful revised text relating to the statutory duty regarding listed buildings and NPPF requirement regarding conservation areas.</text:p>
            <text:p/>
            <text:p><text:span text:style-name="T8">MM184 – Policy EN4: Historic Environment and Policy EN 5: Heritage Assets</text:span></text:p>
            <text:p>Support the modifications for better clarity regarding applications affecting heritage assets, and for the recognition of heritage at risk.</text:p>
            <text:p/>
            <text:p><text:span text:style-name="T8">MM234 – Policy ED 5: Conversion of Rural Buildings outside the Limits to Built Development</text:span></text:p>
            <text:p>Support the additional reference to this policy at criterion b for the retention of farm buildings for their historic or architectural value.</text:p>
            <text:p/>
            <text:p><text:span text:style-name="T8">MM256 – Appendix 3: The Monitoring Framework</text:span></text:p>
            <text:p>Support the modified monitoring criteria for Policy EN4 and particularly the additional criterion relating to heritage at risk.</text:p>
          </table:table-cell>
          <table:table-cell table:style-name="ce1"/>
          <table:table-cell office:value-type="string" table:style-name="ce6">
            <text:p><text:s/><text:span text:style-name="T9">This is all noted, no further response required.</text:span></text:p>
          </table:table-cell>
          <table:table-cell office:value-type="string" table:style-name="ce1">
            <text:p>Not stated</text:p>
          </table:table-cell>
          <table:table-cell table:number-columns-repeated="16372"/>
        </table:table-row>
        <table:table-row table:style-name="ro4">
          <table:table-cell office:value-type="string" table:style-name="ce1">
            <text:p>LPMM_53-1</text:p>
          </table:table-cell>
          <table:table-cell office:value-type="string" table:style-name="ce1">
            <text:p>John Telling</text:p>
          </table:table-cell>
          <table:table-cell table:number-columns-repeated="2" table:style-name="ce1"/>
          <table:table-cell office:value-type="string" table:style-name="ce1">
            <text:p>MM67, MM68 (Not noted in the response)</text:p>
          </table:table-cell>
          <table:table-cell office:value-type="string" table:style-name="ce1">
            <text:p>AL/RTW 19</text:p>
          </table:table-cell>
          <table:table-cell office:value-type="string" table:style-name="ce1">
            <text:p>Not stated</text:p>
          </table:table-cell>
          <table:table-cell office:value-type="string" table:style-name="ce1">
            <text:p>Not stated</text:p>
          </table:table-cell>
          <table:table-cell office:value-type="string" table:style-name="ce1">
            <text:p>Oppose the proposed Hawkenbury Football 'Hub' and 3000 capacity stadium on following grounds: inappropriate residential location, increased traffic, parking, noise issues, minimal public consultation conducted, and the negligence of impact on the local residents.</text:p>
            <text:p/>
            <text:p>The site is near Sherborne Close and High Woods Lane, leading to daily noise and parking problems, especially on match days. Hawkenbury Recreation Ground and High Wood’s peaceful areas will be lost. A better location would minimise resident impact and offer public transport and parking. Increased traffic will worsen cycling conditions on Bayhall and Forest Roads. The rationale behind this proposal is questionable.</text:p>
          </table:table-cell>
          <table:table-cell table:style-name="ce1"/>
          <table:table-cell office:value-type="string" table:style-name="ce6">
            <text:p><text:s/><text:span text:style-name="T9">The development proposed for a new sports hub at Hawkenbury is set out within Policy AL/RTW 19 of the Local Plan and this has been a proposed allocation since the Regulation 18 Draft Local Plan. <text:s/>The rationale for the allocation of this site for the use proposed is set out clearly within the Councils hearing statements and the site has been discussed in depth at a number of focused hearing sessions on this matter, including at the additional Stage 3 sessions scheduled by the Inspector on the 18 June 2024 and the 14 November 2024. <text:s/>It is considered that adequate justification has been provided for the rationale for the proposed development of the site and that extensive public consultation has been carried out.<text:s/></text:span></text:p>
          </table:table-cell>
          <table:table-cell office:value-type="string" table:style-name="ce1">
            <text:p>Not stated</text:p>
          </table:table-cell>
          <table:table-cell table:number-columns-repeated="16372"/>
        </table:table-row>
        <table:table-row table:style-name="ro26">
          <table:table-cell office:value-type="string" table:style-name="ce1">
            <text:p>LPMM_54-1</text:p>
          </table:table-cell>
          <table:table-cell table:style-name="ce1"/>
          <table:table-cell office:value-type="string" table:style-name="ce1">
            <text:p>Crest Nicholson</text:p>
          </table:table-cell>
          <table:table-cell office:value-type="string" table:style-name="ce1">
            <text:p>Alex Jones @ Stantec</text:p>
          </table:table-cell>
          <table:table-cell office:value-type="string" table:style-name="ce1">
            <text:p>MM16, MM17</text:p>
          </table:table-cell>
          <table:table-cell office:value-type="string" table:style-name="ce1">
            <text:p>STR 1, STR/SS 1</text:p>
          </table:table-cell>
          <table:table-cell office:value-type="string" table:style-name="ce1">
            <text:p>Not stated</text:p>
          </table:table-cell>
          <table:table-cell office:value-type="string" table:style-name="ce1">
            <text:p>Not stated</text:p>
          </table:table-cell>
          <table:table-cell office:value-type="string" table:style-name="ce1">
            <text:p>Welcome that Main Modifications clearly signal need for an 'early review'. Other modifications to Policy STR 1 can be classed as refinements to make policy clearer and are supported.</text:p>
            <text:p>Acknoweldgement that flood risk solutions exist for Paddock Wood continues to be included (point 3). Important this is site-specific to ensure optimum flood solutions are brought forward in line with Policy STR/SS 1 and Policy EN25.</text:p>
            <text:p>Inclusion of lower and uppler levels of housing in Table 4 is helpful in predicting likely numbers for monitoring. However, given over the course of the examination the reduction in number of homes Plan seeks to deliver, the upper level ought not to be considered a 'ceiling' if it can be demonstrated more homes can be satisfactorily delivered. Policy STR/SS 1 takes a mid-point range, described as 'approximate' thus flexibility is embedded within the specific Policy and TWBC should be encouraging developments to meet this as a minimum.</text:p>
          </table:table-cell>
          <table:table-cell table:style-name="ce1"/>
          <table:table-cell office:value-type="string" table:style-name="ce2">
            <text:p>The points raised are noted. The policy allows for a level of flexibility as set out in the representation.</text:p>
          </table:table-cell>
          <table:table-cell office:value-type="string" table:style-name="ce1">
            <text:p>Not stated</text:p>
          </table:table-cell>
          <table:table-cell table:number-columns-repeated="16372"/>
        </table:table-row>
        <table:table-row table:style-name="ro6">
          <table:table-cell office:value-type="string" table:style-name="ce1">
            <text:p>LPMM_54-2</text:p>
          </table:table-cell>
          <table:table-cell table:style-name="ce1"/>
          <table:table-cell office:value-type="string" table:style-name="ce1">
            <text:p>Crest Nicholson</text:p>
          </table:table-cell>
          <table:table-cell office:value-type="string" table:style-name="ce1">
            <text:p>Alex Jones @ Stantec</text:p>
          </table:table-cell>
          <table:table-cell office:value-type="string" table:style-name="ce1">
            <text:p>MM80 (MM20, MM21)</text:p>
          </table:table-cell>
          <table:table-cell office:value-type="string" table:style-name="ce1">
            <text:p>STR/SS 1, STR 4, EN 25</text:p>
          </table:table-cell>
          <table:table-cell office:value-type="string" table:style-name="ce1">
            <text:p>Not stated</text:p>
          </table:table-cell>
          <table:table-cell office:value-type="string" table:style-name="ce1">
            <text:p>Not stated</text:p>
          </table:table-cell>
          <table:table-cell office:value-type="string" table:style-name="ce1">
            <text:p>While several changes have been made to Policy STR/SS 1 these provide refinements rather than fundamental changes to the Policy provisions.</text:p>
            <text:p>The removal of the requirement for a SPD is reflected in MM20 but is contradicted by MM21 which continues to refer to a SPD. For consistency the third paragraph of STR 4 requires amendment to remove reference to a SPD.</text:p>
            <text:p>Point 7 - important that a site-specific approach is taken to assessing flood risk, strategies for addressing and any mitigation.</text:p>
            <text:p>Point 15c - clear on preference for additional secondary school provision which Crest supports and will continue to liaise with TWBC on deliverability and timings. Crest's emerging proposals for North West Parcel (A) safeguard land in event Mascalls expansion is not forthcoming and welcome additional clarity provided in Policy STR/SS 1(A) v that can be considered for alternative development in event land is not required for that purpose.</text:p>
            <text:p>STR/SS 1(A) vi - is prescriptive on form of this greenspace defining it as a ‘wetland’ to deliver flood water attenuation with ‘boardwalks’. The original, larger allocation of homes in the North West Parcel (A) relied upon this for flood attenuation. However, based on the revised strategy this area is not required for attenuation to the same extent. Crest's intention is to deliver significant resource in this location that may include element of land lowering to provide wet areas. <text:s/>However, description as 'wetland' is too prescriptive as is specific inclusion of boardwalks which may not align with the emerging vision for a more naturalist space. Request wording is amended.</text:p>
            <text:p>Infrastructure - welcome removal of 'supporting infrastructure' table.</text:p>
          </table:table-cell>
          <table:table-cell office:value-type="string" table:style-name="ce2">
            <text:p>Amend STR/SS 1(A) vi to read:</text:p>
            <text:p><text:span text:style-name="T11">(vi) Parkland within and to the north of the North West Parcel that provides habitat enhancements and publicly accessible open space, allowing for informal recreation via a network of footpaths.</text:span></text:p>
          </table:table-cell>
          <table:table-cell office:value-type="string" table:style-name="ce2">
            <text:p>An SPD is not required by STR/SS1 for the Strategic Sites and each parcel will produce a masterplan in general conformity with the provisions set out within the overarching DLA Masterplan. An SPD is still required for Paddock Wood Town Centre within Policy (STR/SS 2) which will draw together opportunities for enhancement within the core of the settlement.<text:span text:style-name="T11"><text:s/></text:span>The suggested alteration to Policy STR/SS1 (A) vi is noted and accepted as follows:<text:s/><text:span text:style-name="T11">(vi)<text:s/></text:span><text:span text:style-name="T15">a Wetland Park<text:s/></text:span><text:span text:style-name="T14">Parkland</text:span><text:span text:style-name="T11"><text:s/></text:span>within and to the north of the North-Western parcel<text:span text:style-name="T11"><text:s/></text:span><text:span text:style-name="T14">that provides</text:span><text:span text:style-name="T11"><text:s/></text:span><text:span text:style-name="T15">to deliver flood water attenuation and new</text:span><text:span text:style-name="T11"><text:s/></text:span>habitat<text:s/><text:span text:style-name="T14">enhancements and publicly accessible open space</text:span><text:span text:style-name="T11">,</text:span><text:s/>allowing for informal recreation via a network of footpaths and boardwalks<text:span text:style-name="T14">, and flood attenuation if demonstrated to be necessary.</text:span></text:p>
          </table:table-cell>
          <table:table-cell office:value-type="string" table:style-name="ce1">
            <text:p>Not stated</text:p>
          </table:table-cell>
          <table:table-cell table:number-columns-repeated="16372"/>
        </table:table-row>
        <table:table-row table:style-name="ro40">
          <table:table-cell office:value-type="string" table:style-name="ce1">
            <text:p>LPMM_55-1</text:p>
          </table:table-cell>
          <table:table-cell office:value-type="string" table:style-name="ce1">
            <text:p>Steward Gledhill</text:p>
          </table:table-cell>
          <table:table-cell office:value-type="string" table:style-name="ce1">
            <text:p>Save Capel</text:p>
          </table:table-cell>
          <table:table-cell table:style-name="ce1"/>
          <table:table-cell office:value-type="string" table:style-name="ce1">
            <text:p>MM1</text:p>
          </table:table-cell>
          <table:table-cell office:value-type="string" table:style-name="ce1">
            <text:p>Paragraph 1.6</text:p>
          </table:table-cell>
          <table:table-cell office:value-type="string" table:style-name="ce1">
            <text:p>Not stated</text:p>
          </table:table-cell>
          <table:table-cell office:value-type="string" table:style-name="ce1">
            <text:p>Not stated</text:p>
          </table:table-cell>
          <table:table-cell office:value-type="string" table:style-name="ce1">
            <text:p>The revised Kent Minerals and Waste Local Plan was adopted in March 2025 and the paragraph should be revised accordingly.</text:p>
          </table:table-cell>
          <table:table-cell table:style-name="ce1"/>
          <table:table-cell office:value-type="string" table:style-name="ce2">
            <text:p>Whilst not needed for soundness reasons, should the Inspector feel it beneficial to update reference to the Kent Minerals and Waste Local Plan, TWBC would support a modification for reasons of clarity. Such an amendment can be made to MM1:<text:s/><text:span text:style-name="T14">"The KMWLP has since been subject to further review and several public consultations. It has recently been examined, and the KMWLP 2024-2039 was adopted by KCC in March 2025, superseding the 2020 version of the KMWLP".</text:span><text:s text:c="2"/></text:p>
          </table:table-cell>
          <table:table-cell office:value-type="string" table:style-name="ce1">
            <text:p>Not stated</text:p>
          </table:table-cell>
          <table:table-cell table:number-columns-repeated="16372"/>
        </table:table-row>
        <table:table-row table:style-name="ro14">
          <table:table-cell office:value-type="string" table:style-name="ce1">
            <text:p>LPMM_55-2</text:p>
          </table:table-cell>
          <table:table-cell office:value-type="string" table:style-name="ce1">
            <text:p>Steward Gledhill</text:p>
          </table:table-cell>
          <table:table-cell office:value-type="string" table:style-name="ce1">
            <text:p>Save Capel</text:p>
          </table:table-cell>
          <table:table-cell table:style-name="ce1"/>
          <table:table-cell office:value-type="string" table:style-name="ce1">
            <text:p>MM10</text:p>
          </table:table-cell>
          <table:table-cell office:value-type="string" table:style-name="ce1">
            <text:p>Paragrpah 3.13</text:p>
          </table:table-cell>
          <table:table-cell office:value-type="string" table:style-name="ce1">
            <text:p>Not stated</text:p>
          </table:table-cell>
          <table:table-cell office:value-type="string" table:style-name="ce1">
            <text:p>Not stated</text:p>
          </table:table-cell>
          <table:table-cell office:value-type="string" table:style-name="ce1">
            <text:p>Strongly support these deletions as Tudeley Village has always been an unsustainable proposal. Whilst Save Capel has supported the 'vision' of a garden settlement, the Council could (and should) have properly assessed other sites it had identified that may have provided such an opportunity.</text:p>
          </table:table-cell>
          <table:table-cell table:style-name="ce1"/>
          <table:table-cell office:value-type="string" table:style-name="ce2">
            <text:p>This is noted, no further response required.</text:p>
          </table:table-cell>
          <table:table-cell office:value-type="string" table:style-name="ce1">
            <text:p>Not stated</text:p>
          </table:table-cell>
          <table:table-cell table:number-columns-repeated="16372"/>
        </table:table-row>
        <table:table-row table:style-name="ro41">
          <table:table-cell office:value-type="string" table:style-name="ce1">
            <text:p>LPMM_55-3</text:p>
          </table:table-cell>
          <table:table-cell office:value-type="string" table:style-name="ce1">
            <text:p>Steward Gledhill</text:p>
          </table:table-cell>
          <table:table-cell office:value-type="string" table:style-name="ce1">
            <text:p>Save Capel</text:p>
          </table:table-cell>
          <table:table-cell table:style-name="ce1"/>
          <table:table-cell office:value-type="string" table:style-name="ce1">
            <text:p>MM14</text:p>
          </table:table-cell>
          <table:table-cell office:value-type="string" table:style-name="ce1">
            <text:p>Table 3</text:p>
          </table:table-cell>
          <table:table-cell office:value-type="string" table:style-name="ce1">
            <text:p>Not stated</text:p>
          </table:table-cell>
          <table:table-cell office:value-type="string" table:style-name="ce1">
            <text:p>Not stated</text:p>
          </table:table-cell>
          <table:table-cell office:value-type="string" table:style-name="ce1">
            <text:p>The table contains information as at 1 April 2023. Would be helpful if summary of data for 1 April 2024 is provided with a brief commentary to assist users of the Plan.</text:p>
          </table:table-cell>
          <table:table-cell table:style-name="ce1"/>
          <table:table-cell office:value-type="string" table:style-name="ce6">
            <text:p/>
            <text:p><text:span text:style-name="T9">Noted, however this would not be necessary for soundness and the 1 April 2023 position is a snapshot in time and changes on an annual basis following the completion of the Council's housing monitoring work. Such an amendment would also require further amendments throughout the Plan for consistency, such as to Table 4. Regarding updated monitoring data as at 1 April 2024, this can be found in the Council's latest Housing Land Supply Statement and Addendum found on the Council's Monitoring Webpage.</text:span></text:p>
          </table:table-cell>
          <table:table-cell office:value-type="string" table:style-name="ce1">
            <text:p>Not stated</text:p>
          </table:table-cell>
          <table:table-cell table:number-columns-repeated="16372"/>
        </table:table-row>
        <table:table-row table:style-name="ro6">
          <table:table-cell office:value-type="string" table:style-name="ce1">
            <text:p>LPMM_55-4</text:p>
          </table:table-cell>
          <table:table-cell office:value-type="string" table:style-name="ce1">
            <text:p>Steward Gledhill</text:p>
          </table:table-cell>
          <table:table-cell office:value-type="string" table:style-name="ce1">
            <text:p>Save Capel</text:p>
          </table:table-cell>
          <table:table-cell table:style-name="ce1"/>
          <table:table-cell office:value-type="string" table:style-name="ce1">
            <text:p>MM15</text:p>
          </table:table-cell>
          <table:table-cell office:value-type="string" table:style-name="ce1">
            <text:p>Paragraphs 4.35, 4.47, 4.43 4.49</text:p>
          </table:table-cell>
          <table:table-cell office:value-type="string" table:style-name="ce1">
            <text:p>Not stated</text:p>
          </table:table-cell>
          <table:table-cell office:value-type="string" table:style-name="ce1">
            <text:p>Not stated</text:p>
          </table:table-cell>
          <table:table-cell office:value-type="string" table:style-name="ce1">
            <text:p>Agree for role/function of settlements some form of scoring system should be used but must be up to date at all times for both justification and soundness. In case of Five Oak Green incorrect data has consistently been used.</text:p>
            <text:p>Paragraph 4.47 - agree with deletion.</text:p>
            <text:p>Paragraph 4.43 - for consistency this paragraph should be amended to delete reference to Tudeley Village</text:p>
            <text:p>New paragraphs following 4.49 - consider first paragraph should be revised to <text:s/>be clearer and more effective and unclear what is meant in second new paragraph by 'without prejudice'.</text:p>
          </table:table-cell>
          <table:table-cell office:value-type="string" table:style-name="ce2">
            <text:p>Amend paragraph 4.43 to read:</text:p>
            <text:p>It is found that, even promoting all suitable SHELAA sites for allocation in the Local Plan, the borough could meet only a fraction of its housing need without the provision for strategic sites<text:span text:style-name="T14">.<text:s/></text:span><text:span text:style-name="T15">, namely the substantial expansion of Paddock Wood (including land at east Capel) and the creation of a new garden settlement at 'Tudeley Village'. With these proposals, the Local Plan can meet the housing need in line with the NPPF’s standard method.</text:span></text:p>
            <text:p><text:span text:style-name="T15"/></text:p>
            <text:p>Amend first new paragraph following 4.49 to read:</text:p>
            <text:p>Following the deletion of Tudeley Village<text:s/><text:span text:style-name="T14">(proposed in the Draft Local Plan) and the need to restrict the expansion of Paddock Wood to avoid higher flood risk areas,</text:span><text:s/>the adopted Local Plan does not provide for the full housing needs up to 2038.</text:p>
            <text:p><text:span text:style-name="T10"/></text:p>
            <text:p>Amend second new paragraph following 4.49 to read:</text:p>
            <text:p>As part of this early review the Council will identify and assess reasonable options for meeting unmet housing needs<text:span text:style-name="T15">, and without prejudice to any decisions made about a future development strategy to meet this unmet need, will consider all reasonable sites</text:span><text:s/>put forward through a ‘Call for Sites’ and other land identified by the Council to be assessed as part of the Strategic Housing and Economic Land Availability Assessment (SHELAA) process.</text:p>
          </table:table-cell>
          <table:table-cell office:value-type="string" table:style-name="ce2">
            <text:p>Regarding the settlement scoring system, the production of the Local Plan has been informed by the Settlement Role and Function Study throughout the plan-making process. There have been three iterations of the Study, most recently updated in October 2021 (Core Document 3.133) just prior to submission of the Local Plan for Examination in November 2021. Para 1.9 of the October 2021 Settlement Role and Function Study recognises that the Study is a snapshot in time, and that services and facilities may be subject to change in the future. The Study is one part of the evidence base that has informed the production of the Local Plan. The Study was up to date at the point of submission for Examination. The comment in respect of para 4.47 is noted. Turning to the comment on para 4.43 - it is considered that this paragraph does not need to be modified because the paragraph, including the reference to Tudeley Village is written in the context of the Draft Local Plan which included Tudeley Village, as opposed to the revised development strategy which deletes it. In respect of the new paras following para 4.49, it is considered that this para does not require change - the "without prejudice" meaning that the Council will undertake the Local Plan review with an open mind on any future development strategy.</text:p>
          </table:table-cell>
          <table:table-cell office:value-type="string" table:style-name="ce1">
            <text:p>Not stated</text:p>
          </table:table-cell>
          <table:table-cell table:number-columns-repeated="16372"/>
        </table:table-row>
        <table:table-row table:style-name="ro6">
          <table:table-cell office:value-type="string" table:style-name="ce1">
            <text:p>LPMM_55-5</text:p>
          </table:table-cell>
          <table:table-cell office:value-type="string" table:style-name="ce1">
            <text:p>Steward Gledhill</text:p>
          </table:table-cell>
          <table:table-cell office:value-type="string" table:style-name="ce1">
            <text:p>Save Capel</text:p>
          </table:table-cell>
          <table:table-cell table:style-name="ce1"/>
          <table:table-cell office:value-type="string" table:style-name="ce1">
            <text:p>MM16</text:p>
          </table:table-cell>
          <table:table-cell office:value-type="string" table:style-name="ce1">
            <text:p>STR 1, SS1</text:p>
          </table:table-cell>
          <table:table-cell office:value-type="string" table:style-name="ce1">
            <text:p>Not stated</text:p>
          </table:table-cell>
          <table:table-cell office:value-type="string" table:style-name="ce1">
            <text:p>Not stated</text:p>
          </table:table-cell>
          <table:table-cell office:value-type="string" table:style-name="ce1">
            <text:p>Highlighted at hearings that use of 'plan period' is misleading. Housing supply relates to 10 years post adoption not from 2020. <text:s/>Suggest first paragraph of policy be reworded.</text:p>
            <text:p>Point 3 - consider 'sustainable and proportionate' should be added amongst adjectives here.</text:p>
            <text:p>Point 4 - question why this has been removed. Examination heard extensive representations on risks of strategic site housing trajectory and concerning if no allowance has been incorporated.</text:p>
          </table:table-cell>
          <table:table-cell office:value-type="string" table:style-name="ce2">
            <text:p>Amend second sentence in first paragraph of Policy STR 1 to read:</text:p>
            <text:p>The strategy of this plan provides for a housing supply for the first 10 years<text:s/><text:span text:style-name="T14">after its adoption (i.e., to 31 March 2035)</text:span><text:s/><text:span text:style-name="T15">of the plan period</text:span><text:s/>with employment and other development including necessary supporting infrastructure, but with a requirement for an early review of the plan to include ways of meeting identified unmet needs.</text:p>
          </table:table-cell>
          <table:table-cell office:value-type="string" table:style-name="ce2">
            <text:p>The suggested modification from Save Capel is not required. Point 3 - including 'sustainable and proportionate' here would not add anything meaningful to the policy requirement, as the criterion is already clear in setting out that growth would be informed by role and function as well as opportunities and constraints. Point 4 has been deleted due to the absence of a Housing Land Supply buffer.<text:span text:style-name="T20"><text:s/>MM16 could be amended to reflect the fact that supply is approximately 10 years, to read "The strategy of this plan provides for a housing<text:s/></text:span><text:span text:style-name="T24">and employment supply<text:s/></text:span><text:span text:style-name="T23">for</text:span><text:span text:style-name="T24"><text:s/>of approximately<text:s/></text:span><text:span text:style-name="T23">the first</text:span><text:span text:style-name="T24"><text:s/>10 years from the date of adoption.... "<text:s/></text:span></text:p>
          </table:table-cell>
          <table:table-cell office:value-type="string" table:style-name="ce1">
            <text:p>Not stated</text:p>
          </table:table-cell>
          <table:table-cell table:number-columns-repeated="16372"/>
        </table:table-row>
        <table:table-row table:style-name="ro9">
          <table:table-cell office:value-type="string" table:style-name="ce1">
            <text:p>LPMM_55-6</text:p>
          </table:table-cell>
          <table:table-cell office:value-type="string" table:style-name="ce1">
            <text:p>Steward Gledhill</text:p>
          </table:table-cell>
          <table:table-cell office:value-type="string" table:style-name="ce1">
            <text:p>Save Capel</text:p>
          </table:table-cell>
          <table:table-cell table:style-name="ce1"/>
          <table:table-cell office:value-type="string" table:style-name="ce1">
            <text:p>MM17</text:p>
          </table:table-cell>
          <table:table-cell office:value-type="string" table:style-name="ce1">
            <text:p>Table 4, Paragraph 4.54</text:p>
          </table:table-cell>
          <table:table-cell office:value-type="string" table:style-name="ce1">
            <text:p>Not stated</text:p>
          </table:table-cell>
          <table:table-cell office:value-type="string" table:style-name="ce1">
            <text:p>Not stated</text:p>
          </table:table-cell>
          <table:table-cell office:value-type="string" table:style-name="ce1">
            <text:p>Inconsistency in policy wording of 'early' and 'immediate'. Suggest deleting first sentence of paragraph 4.54 as already set out in MM15.</text:p>
          </table:table-cell>
          <table:table-cell table:style-name="ce1"/>
          <table:table-cell office:value-type="string" table:style-name="ce2">
            <text:p>The comments are noted. For clarity, the Council would support a whole plan modification to refer to the Local Plan Review as an 'early' review. It is considered that the first sentence of para 4.54 be retained as it helps to set the context/background to what follows.<text:s/></text:p>
          </table:table-cell>
          <table:table-cell office:value-type="string" table:style-name="ce1">
            <text:p>Not stated</text:p>
          </table:table-cell>
          <table:table-cell table:number-columns-repeated="16372"/>
        </table:table-row>
        <table:table-row table:style-name="ro42">
          <table:table-cell office:value-type="string" table:style-name="ce1">
            <text:p>LPMM_55-7</text:p>
          </table:table-cell>
          <table:table-cell office:value-type="string" table:style-name="ce1">
            <text:p>Steward Gledhill</text:p>
          </table:table-cell>
          <table:table-cell office:value-type="string" table:style-name="ce1">
            <text:p>Save Capel</text:p>
          </table:table-cell>
          <table:table-cell table:style-name="ce1"/>
          <table:table-cell office:value-type="string" table:style-name="ce1">
            <text:p>MM20, MM21</text:p>
          </table:table-cell>
          <table:table-cell office:value-type="string" table:style-name="ce1">
            <text:p>STR 4, STR/SS 1</text:p>
          </table:table-cell>
          <table:table-cell office:value-type="string" table:style-name="ce1">
            <text:p>Not stated</text:p>
          </table:table-cell>
          <table:table-cell office:value-type="string" table:style-name="ce1">
            <text:p>Not stated</text:p>
          </table:table-cell>
          <table:table-cell office:value-type="string" table:style-name="ce1">
            <text:p>Unclear why reference to Masterplan being required is followed by struck out words 'in the form of SPD's' whilst in MM21 an SPD will be used. Suggest proposed modification to STR4 is amended.</text:p>
          </table:table-cell>
          <table:table-cell office:value-type="string" table:style-name="ce2">
            <text:p>Amend Policy STR 4 as follows:</text:p>
            <text:p>To ensure holistic and fully integrated approaches to the strategic developments proposed in this Local Pl<text:span text:style-name="T20">an,<text:s/></text:span><text:span text:style-name="T21">a</text:span><text:span text:style-name="T20"><text:s/>masterplan</text:span><text:span text:style-name="T22">s</text:span><text:span text:style-name="T20"><text:s/></text:span>for the urban expansion of Paddock Wood (including land at east Capel)<text:s/><text:span text:style-name="T15">and Tudeley Village,</text:span><text:s/>will<text:s/><text:span text:style-name="T14">be required as set out under Policy STR/SS 1</text:span><text:s/><text:span text:style-name="T18">take the form of a Supplementary Planning Documents</text:span>.</text:p>
          </table:table-cell>
          <table:table-cell office:value-type="string" table:style-name="ce2">
            <text:p>The overarching Masterplan work by David Lock Associates (Document Reference PS046) forms part of the Local Plan and sets the context for the proposed strategic allocations within Policy STR/SS1. The LPA accept that in this case in order to make the plan sound a further MM is required to MM21 as follows 'To ensure holistic and fully integrated approaches to the strategic developments proposed in this Local Plan,<text:span text:style-name="T14"><text:s/>a</text:span><text:s/>masterplan<text:span text:style-name="T15">s<text:s/></text:span>for the urban expansion of Paddock Wood (including land at east Capel)<text:s/><text:span text:style-name="T15">and Tudeley Village, will take the form of a Supplementary Planning Document<text:s/></text:span><text:span text:style-name="T14">will be required which shall be in general conformity with the overarching DLA Masterplan.</text:span></text:p>
          </table:table-cell>
          <table:table-cell office:value-type="string" table:style-name="ce1">
            <text:p>Not stated</text:p>
          </table:table-cell>
          <table:table-cell table:number-columns-repeated="16372"/>
        </table:table-row>
        <table:table-row table:style-name="ro10">
          <table:table-cell office:value-type="string" table:style-name="ce1">
            <text:p>LPMM_55-8</text:p>
          </table:table-cell>
          <table:table-cell office:value-type="string" table:style-name="ce1">
            <text:p>Steward Gledhill</text:p>
          </table:table-cell>
          <table:table-cell office:value-type="string" table:style-name="ce1">
            <text:p>Save Capel</text:p>
          </table:table-cell>
          <table:table-cell table:style-name="ce1"/>
          <table:table-cell office:value-type="string" table:style-name="ce1">
            <text:p>MM23</text:p>
          </table:table-cell>
          <table:table-cell office:value-type="string" table:style-name="ce1">
            <text:p>STR 5</text:p>
          </table:table-cell>
          <table:table-cell office:value-type="string" table:style-name="ce1">
            <text:p>Not stated</text:p>
          </table:table-cell>
          <table:table-cell office:value-type="string" table:style-name="ce1">
            <text:p>Not stated</text:p>
          </table:table-cell>
          <table:table-cell office:value-type="string" table:style-name="ce1">
            <text:p>Note the updated IDP which has not been subject to this public consultation. Hearings in 2024 included suggestion by Council of a 'Delivery Board' but unable to find reference to this in the Main Modifications.</text:p>
            <text:p>Essential for public scruitiny of Monitor and Manage approach and Save Capel wish to particiapte in Transport Review Group referenced in the IDP.</text:p>
          </table:table-cell>
          <table:table-cell table:style-name="ce1"/>
          <table:table-cell office:value-type="string" table:style-name="ce2">
            <text:p>The Infratsructure Delivery Plan (IDP) is a live document and not subject to the Main Modifications. Reference to the Delivery Board has been made to aid delivery of the wider strategic infrastructure. The Delivery Board will essentailly be an evolution of the Transport Review Group. Appropriate amendments to terminology can be made to the IDP.</text:p>
          </table:table-cell>
          <table:table-cell office:value-type="string" table:style-name="ce1">
            <text:p>Not stated</text:p>
          </table:table-cell>
          <table:table-cell table:number-columns-repeated="16372"/>
        </table:table-row>
        <table:table-row table:style-name="ro8">
          <table:table-cell office:value-type="string" table:style-name="ce1">
            <text:p>LPMM_55-9</text:p>
          </table:table-cell>
          <table:table-cell office:value-type="string" table:style-name="ce1">
            <text:p>Steward Gledhill</text:p>
          </table:table-cell>
          <table:table-cell office:value-type="string" table:style-name="ce1">
            <text:p>Save Capel</text:p>
          </table:table-cell>
          <table:table-cell table:style-name="ce1"/>
          <table:table-cell office:value-type="string" table:style-name="ce1">
            <text:p>MM25</text:p>
          </table:table-cell>
          <table:table-cell office:value-type="string" table:style-name="ce1">
            <text:p>STR 6</text:p>
          </table:table-cell>
          <table:table-cell office:value-type="string" table:style-name="ce1">
            <text:p>Not stated</text:p>
          </table:table-cell>
          <table:table-cell office:value-type="string" table:style-name="ce1">
            <text:p>Not stated</text:p>
          </table:table-cell>
          <table:table-cell office:value-type="string" table:style-name="ce1">
            <text:p>Point 2 of Section a - Five Oak Green should be added as an area within the integrated active travel plans for the East Capel development and to Mascalls/new school. The new Badsell Road development is now part of Capel and no longer Paddock Wood following recent boundary changes.</text:p>
            <text:p>Section c - welcome inclusion of these improvements which are essential mitigations for the strategic sites and consider words 'envisaged/potential' should be removed from policy. Consider it would be helpful for schemes listed in paragaph 3.22 of the IDP to be merged with the list in Section c. This would assist users of the Plan by providing a comprehensive and clear policy requirement.</text:p>
            <text:p>Section c i - so as not to confuse with the Paddock Wood end of Badsell Road, this roundabout is called Dampiers Corner - not Badsell Road roundabout or Colts Hill roundabout.</text:p>
          </table:table-cell>
          <table:table-cell table:style-name="ce1"/>
          <table:table-cell office:value-type="string" table:style-name="ce2">
            <text:p>This is noted. The infrastructure listed in the IDP has been thoroughly considered and is necessary in order to mitigate the impacts from the Strategic developments. Some elements of this infrastructure remain as envisaged/potential as they are dependant upon other factors/evidence which cannot be predicted at this early stage in advance of any development being delivered. This position will be reviewed through the course of the Plan period and the IDP will be updated during this process and the delivery of the developments on site.</text:p>
          </table:table-cell>
          <table:table-cell office:value-type="string" table:style-name="ce1">
            <text:p>Not stated</text:p>
          </table:table-cell>
          <table:table-cell table:number-columns-repeated="16372"/>
        </table:table-row>
        <table:table-row table:style-name="ro9">
          <table:table-cell office:value-type="string" table:style-name="ce1">
            <text:p>LPMM_55-10</text:p>
          </table:table-cell>
          <table:table-cell office:value-type="string" table:style-name="ce1">
            <text:p>Steward Gledhill</text:p>
          </table:table-cell>
          <table:table-cell office:value-type="string" table:style-name="ce1">
            <text:p>Save Capel</text:p>
          </table:table-cell>
          <table:table-cell table:style-name="ce1"/>
          <table:table-cell office:value-type="string" table:style-name="ce1">
            <text:p>MM34</text:p>
          </table:table-cell>
          <table:table-cell office:value-type="string" table:style-name="ce1">
            <text:p>RTW</text:p>
          </table:table-cell>
          <table:table-cell office:value-type="string" table:style-name="ce1">
            <text:p>Not stated</text:p>
          </table:table-cell>
          <table:table-cell office:value-type="string" table:style-name="ce1">
            <text:p>Not stated</text:p>
          </table:table-cell>
          <table:table-cell office:value-type="string" table:style-name="ce1">
            <text:p>Welcome intention to incorporate new housing in Royal Tunbridge Wells, as new housing should be located near to existing essential public services.</text:p>
          </table:table-cell>
          <table:table-cell table:style-name="ce1"/>
          <table:table-cell office:value-type="string" table:style-name="ce2">
            <text:p>This is noted, no further response required.</text:p>
          </table:table-cell>
          <table:table-cell office:value-type="string" table:style-name="ce1">
            <text:p>Not stated</text:p>
          </table:table-cell>
          <table:table-cell table:number-columns-repeated="16372"/>
        </table:table-row>
        <table:table-row table:style-name="ro6">
          <table:table-cell office:value-type="string" table:style-name="ce1">
            <text:p>LPMM_55-11</text:p>
          </table:table-cell>
          <table:table-cell office:value-type="string" table:style-name="ce1">
            <text:p>Steward Gledhill</text:p>
          </table:table-cell>
          <table:table-cell office:value-type="string" table:style-name="ce1">
            <text:p>Save Capel</text:p>
          </table:table-cell>
          <table:table-cell table:style-name="ce1"/>
          <table:table-cell office:value-type="string" table:style-name="ce1">
            <text:p>MM79</text:p>
          </table:table-cell>
          <table:table-cell office:value-type="string" table:style-name="ce1">
            <text:p>Paragraphs 5.190, 5.191</text:p>
          </table:table-cell>
          <table:table-cell office:value-type="string" table:style-name="ce1">
            <text:p>Not stated</text:p>
          </table:table-cell>
          <table:table-cell office:value-type="string" table:style-name="ce1">
            <text:p>Not stated</text:p>
          </table:table-cell>
          <table:table-cell office:value-type="string" table:style-name="ce1">
            <text:p>Paragraph 5.190 - agree with deletion of paragraph.<text:s/></text:p>
            <text:p>Paragraph 5.191 - suggest that additional modification is needed to delete reference to SPDs.</text:p>
          </table:table-cell>
          <table:table-cell office:value-type="string" table:style-name="ce2">
            <text:p>Amend paragraph 5.191 as follows:</text:p>
            <text:p/>
            <text:p>The assignment of contributions will be further refined through the<text:s/><text:span text:style-name="T15">Supplementary Planning Documents</text:span><text:s/><text:span text:style-name="T14">Masterplans</text:span><text:s/>to be prepared for each Strategic Site<text:s/><text:span text:style-name="T14">parcel</text:span>. The delivery of this infrastructure should be through ongoing discussions with relevant stakeholders. This includes, but is not limited to, Kent County Council, adjacent local planning authorities (Tonbridge &amp; Malling and Maidstone Borough Councils) and other statutory consultees.</text:p>
          </table:table-cell>
          <table:table-cell office:value-type="string" table:style-name="ce6">
            <text:p><text:span text:style-name="T9">The comment on paragraph 5.190 is noted. The comments and suggested modification to paragraph 5.191 are noted and agreed. The Council supports the suggested modification to paragraph 5.191.</text:span><text:s/></text:p>
          </table:table-cell>
          <table:table-cell office:value-type="string" table:style-name="ce1">
            <text:p>Not stated</text:p>
          </table:table-cell>
          <table:table-cell table:number-columns-repeated="16372"/>
        </table:table-row>
        <table:table-row table:style-name="ro6">
          <table:table-cell office:value-type="string" table:style-name="ce1">
            <text:p>LPMM_55-12</text:p>
          </table:table-cell>
          <table:table-cell office:value-type="string" table:style-name="ce1">
            <text:p>Steward Gledhill</text:p>
          </table:table-cell>
          <table:table-cell office:value-type="string" table:style-name="ce1">
            <text:p>Save Capel</text:p>
          </table:table-cell>
          <table:table-cell table:style-name="ce1"/>
          <table:table-cell office:value-type="string" table:style-name="ce1">
            <text:p>MM81</text:p>
          </table:table-cell>
          <table:table-cell office:value-type="string" table:style-name="ce1">
            <text:p>STR/SS 1</text:p>
          </table:table-cell>
          <table:table-cell office:value-type="string" table:style-name="ce1">
            <text:p>Not stated</text:p>
          </table:table-cell>
          <table:table-cell office:value-type="string" table:style-name="ce1">
            <text:p>Not stated</text:p>
          </table:table-cell>
          <table:table-cell office:value-type="string" table:style-name="ce1">
            <text:p>Point 2 - consider original SLP cross reference to supporting text should be kept.</text:p>
            <text:p>Point 3(d) - concerned no policy requirement that safeguards the privacy and amenity of existing residents in Whetsted and around Eastlands in particular. Would expect adequate buffers and landscaping to be required to adjacent properties and 3(d) should be amended accordingly.</text:p>
            <text:p>Point 3(h) - requirement for Drainage Strategy included in SLP version of policy (as point 13) should be reinstated (as amended) under 3(h)</text:p>
            <text:p>Point 3(k) - connectivity/active travel measures between Five Oak Green, East Capel, and Paddock Wood are essential with a means for safe crossing of the A228 for pupils to any secondary school location. Reference in paragraph 3.69 of IDP but no mention of how A228 would be crossed. <text:s/>3(k) should be amended.</text:p>
            <text:p>Point 5 - 'where necessary' should be removed from the policy. <text:s/>Assessments should be requirement of policy.</text:p>
            <text:p>Point 6 - unaware of any legal or other definition of 'Design Review Panel' and concerned with lack of clarity on governance and if local community would be members. Would be helpful to include a paragraph on how this body is constituted.</text:p>
            <text:p>Point 9(a) - Five Oak Green should be included here.</text:p>
            <text:p>Point 9(b) - concerned with text ' .. sympathetically integrated into the development ...' Use of 'into' conflicts with the other policies which seek to mitigate the impact on the landscape and the setting of these important assets. STR/SS 1 should be clear and consistent with Policy EN 5.</text:p>
            <text:p>Point 9(g) - connections to Five Oak Green should be included as should a safe crossing of the A228.</text:p>
            <text:p>Point 9(j) - clarity is needed here on what 'compensatory improvements to the green belt' are. How would development proposals be judged without any guidance in policy.</text:p>
            <text:p>Point 15(e) - policy should align with Policy STR 6 and provide users with clear guidance on highway improvements necessary. <text:s/>Suggest inclusion of additional improvements.</text:p>
            <text:p>Point 15(f) - following discussion at hearings about impact on Matfield Village (B2160) consider this should be added to list of monitored/managed locations.</text:p>
            <text:p>STR/SS 1(A) - access to site is problematic. IDP and DLA masterplanning specifiy new roundabout on A228 north of railway line. <text:s/>Essential this is provided prior to any significant construction works are progressed. Suggest this is made clearer with inclusion of additional clause.</text:p>
            <text:p>STR/SS 1(A) iii - note Crest are proposing vehicuar access to gypsy/traveller site south of the railway line direct from the A228. <text:s/>Consider this would unnecessarily impact highway safety and access should be through parcel STR/SS 1(B). <text:s/>Suggest point iii be ameded to make this clear.</text:p>
            <text:p>STR/SS 1(B) - consider access to this site should be made clear with inclusion of additional wording.</text:p>
          </table:table-cell>
          <table:table-cell office:value-type="string" table:style-name="ce2">
            <text:p>Amend as follows:</text:p>
            <text:p>Point 2 - The development proposals for the whole of the allocated area shall embed garden settlement principles,<text:s/><text:span text:style-name="T14">as outlined in the supporting text above [para 5.187]</text:span>.</text:p>
            <text:p>Point 3(h) -<text:s/><text:span text:style-name="T14">Ensure a drainage strategy is in place, in consultation with the Local Planning Authority, Kent County Council as the Drainage Authority, and Southern Water prior to the grant of planning permission for any vdevelopment on the site. This should demonstrate that there is adequate capacity in the foul sewage network, and that development will not exacerbate flooding elsewhere. The drainage strategy should be implemented through the development to deliver the levels of storage, attenuation, and mitigation measures to reduce the incidence of flooding to adjacent residential areas in Paddock Wood and Capel.</text:span></text:p>
            <text:p>Point 3(k) - is developed with Vision and Validate/Monitor and Manage principles and provides walking and cycling linkages within and between each Parcel, together with links to Paddock Wood town centre,<text:s/><text:span text:style-name="T14">Five Oak Green (with the provision of a safe crossing on the A228),</text:span><text:s/>existing and new employment areas, and surrounding countryside in accordance with Policy TP2;</text:p>
            <text:p>Point 15(e) - add new schemes to list:<text:s/></text:p>
            <text:p><text:span text:style-name="T14">v) Five Oak green traffic management/speed reduction measures along B2017</text:span></text:p>
            <text:p><text:span text:style-name="T14">vi) PW North West: internal link road between the A228 and B2160 Maidstone Road, roundabout access with A228, priority access with Maidstone Road</text:span></text:p>
            <text:p><text:span text:style-name="T14">vii) PW South West: internal road off Badsell Road; access with A228, access with Badsell Road.</text:span></text:p>
            <text:p>STR/SS 1(A) - add new clause:</text:p>
            <text:p><text:span text:style-name="T14">Ensure the provision of a new roundabout on the A228 to access parcel STR/SS 1(A) early in the construction phase</text:span></text:p>
            <text:p>STR/SS 1(A) iii - add:</text:p>
            <text:p><text:span text:style-name="T14">Access to this site will be provided through parcel STR/SS 1(B).</text:span></text:p>
            <text:p>STR/SS 1(B) - add new clauses:</text:p>
            <text:p><text:span text:style-name="T14">Ensure the provision of access with the A228 to parcel STR/SS 1(B) early in the construction phase</text:span></text:p>
            <text:p><text:span text:style-name="T14">Ensure the provision of access with Badsell Road to parcel STR/SS 1(B) early in the construction phase</text:span></text:p>
          </table:table-cell>
          <table:table-cell office:value-type="string" table:style-name="ce2">
            <text:p>The wording for policy STR/SS1 has been comprehensivly considered through the Stage 3 hearinsg and as part of the MM consultaion process. There is no need to cross refer to supportig text as the plan must be considered as a whole. The lack of cross reference does not undermine the principle that the development (STR/SS1) shall embed garden settlement principles. Policy EN25 is a comprehensive Flood Risk policy, and policy 26 is a comprehensive Sustainable Drainage policy. Both will be used to inform decision making on any development proposals being brought forward under STR/SS1. The vision and validate principles identified in MM81 (STR/SS1) cover the proposed strategic growth that will come forward and the need for walking and cycling linkages within the site and the existing Paddock Wood settlement. Reference for the need of Monitor and Manage etc are made elsewhere in <text:s/>the plan and would cover areas outside of STR/SS1 (MM23, MM25, MM245). STR/SS1 (MM81) 12 (d) aslo covers the requirements. STR/SS1 (MM81) at 13 (f) also covers road imporvements subject of Monitor and Manage on the B2017.</text:p>
          </table:table-cell>
          <table:table-cell office:value-type="string" table:style-name="ce1">
            <text:p>Not stated</text:p>
          </table:table-cell>
          <table:table-cell table:number-columns-repeated="16372"/>
        </table:table-row>
        <table:table-row table:style-name="ro9">
          <table:table-cell office:value-type="string" table:style-name="ce1">
            <text:p>LPMM_55-13</text:p>
          </table:table-cell>
          <table:table-cell office:value-type="string" table:style-name="ce1">
            <text:p>Steward Gledhill</text:p>
          </table:table-cell>
          <table:table-cell office:value-type="string" table:style-name="ce1">
            <text:p>Save Capel</text:p>
          </table:table-cell>
          <table:table-cell table:style-name="ce1"/>
          <table:table-cell office:value-type="string" table:style-name="ce1">
            <text:p>MM84, MM85</text:p>
          </table:table-cell>
          <table:table-cell office:value-type="string" table:style-name="ce1">
            <text:p>Paragraphs 5.199 to 5.299, STR/SS 3</text:p>
          </table:table-cell>
          <table:table-cell office:value-type="string" table:style-name="ce1">
            <text:p>Not stated</text:p>
          </table:table-cell>
          <table:table-cell office:value-type="string" table:style-name="ce1">
            <text:p>Not stated</text:p>
          </table:table-cell>
          <table:table-cell office:value-type="string" table:style-name="ce1">
            <text:p>Welcome and fully support deletions.</text:p>
          </table:table-cell>
          <table:table-cell table:style-name="ce1"/>
          <table:table-cell office:value-type="string" table:style-name="ce2">
            <text:p>This is noted, no further response required.</text:p>
          </table:table-cell>
          <table:table-cell office:value-type="string" table:style-name="ce1">
            <text:p>Not stated</text:p>
          </table:table-cell>
          <table:table-cell table:number-columns-repeated="16372"/>
        </table:table-row>
        <table:table-row table:style-name="ro10">
          <table:table-cell office:value-type="string" table:style-name="ce1">
            <text:p>LPMM_55-14</text:p>
          </table:table-cell>
          <table:table-cell office:value-type="string" table:style-name="ce1">
            <text:p>Steward Gledhill</text:p>
          </table:table-cell>
          <table:table-cell office:value-type="string" table:style-name="ce1">
            <text:p>Save Capel</text:p>
          </table:table-cell>
          <table:table-cell table:style-name="ce1"/>
          <table:table-cell office:value-type="string" table:style-name="ce1">
            <text:p>MM91</text:p>
          </table:table-cell>
          <table:table-cell office:value-type="string" table:style-name="ce1">
            <text:p>STR/CA1</text:p>
          </table:table-cell>
          <table:table-cell office:value-type="string" table:style-name="ce1">
            <text:p>Not stated</text:p>
          </table:table-cell>
          <table:table-cell office:value-type="string" table:style-name="ce1">
            <text:p>Not stated</text:p>
          </table:table-cell>
          <table:table-cell office:value-type="string" table:style-name="ce1">
            <text:p>Point 4 - concerned that measures to reducing flooding in Five Oak Green have been deleted. Compensatory improvements should be specified.</text:p>
            <text:p>Pressing need for new community/village hall in Five Oak Green - existing residents should be catered for to ensure they are not disadvantaged by development within the parish.</text:p>
          </table:table-cell>
          <table:table-cell table:style-name="ce1"/>
          <table:table-cell office:value-type="string" table:style-name="ce2">
            <text:p>MM91 refers to the removal of development from Tudeley village (2,800 dwellings) which would have required a new bypass road and which could include measure to reduce flooding for Five Oak Green. This does not directly relate to development of Strategic Sites on land at East Capel due to the location of Five Oak Green being to the West of the A228. An enhanced community hall within Five Oak Green is not currently included within the stated strategic infrastructure to be delivered. However, site specific additonal infrastructure such as this could be considered as part of the planning application process for the development of the parcels within East Capel.</text:p>
          </table:table-cell>
          <table:table-cell office:value-type="string" table:style-name="ce1">
            <text:p>Not stated</text:p>
          </table:table-cell>
          <table:table-cell table:number-columns-repeated="16372"/>
        </table:table-row>
        <table:table-row table:style-name="ro6">
          <table:table-cell office:value-type="string" table:style-name="ce1">
            <text:p>LPMM_56-1</text:p>
          </table:table-cell>
          <table:table-cell table:style-name="ce1"/>
          <table:table-cell office:value-type="string" table:style-name="ce1">
            <text:p>Environment Agency</text:p>
          </table:table-cell>
          <table:table-cell table:style-name="ce1"/>
          <table:table-cell office:value-type="string" table:style-name="ce1">
            <text:p>MM81</text:p>
          </table:table-cell>
          <table:table-cell office:value-type="string" table:style-name="ce1">
            <text:p>STR/SS 1<text:s/></text:p>
            <text:p>and STR/SS 1(C)</text:p>
          </table:table-cell>
          <table:table-cell office:value-type="string" table:style-name="ce1">
            <text:p>Yes</text:p>
          </table:table-cell>
          <table:table-cell office:value-type="string" table:style-name="ce1">
            <text:p>Yes</text:p>
          </table:table-cell>
          <table:table-cell office:value-type="string" table:style-name="ce1">
            <text:p>Overall satisfied with the proposed Main Modifications, two minor amendments are suggested.</text:p>
          </table:table-cell>
          <table:table-cell office:value-type="string" table:style-name="ce1">
            <text:p>Policy STR/SS 1 – criterion 3 (h):</text:p>
            <text:p>Suggest “improve” be replaced with “reduce” to read as:</text:p>
            <text:p>…ensure that surface water runoff from the development will not exacerbate and so far as possible and practicable<text:s/><text:span text:style-name="T16">improve<text:s/></text:span><text:span text:style-name="T19">reduce</text:span><text:s/>flooding elsewhere;</text:p>
            <text:p/>
            <text:p/>
            <text:p>Policy STR/SS 1(C) South Eastern Parcel Requirements:</text:p>
            <text:p>Suggest additional criterion be included:<text:s/></text:p>
            <text:p><text:span text:style-name="T19">v) provision of flood management features to enable the delivery of flood betterment to Mile Oak Road and Catts Place.</text:span></text:p>
          </table:table-cell>
          <table:table-cell office:value-type="string" table:style-name="ce2">
            <text:p>This is noted. No further comments required on this issue.</text:p>
          </table:table-cell>
          <table:table-cell office:value-type="string" table:style-name="ce1">
            <text:p>Not stated</text:p>
          </table:table-cell>
          <table:table-cell table:number-columns-repeated="16372"/>
        </table:table-row>
        <table:table-row table:style-name="ro43">
          <table:table-cell office:value-type="string" table:style-name="ce1">
            <text:p>LPMM_57-1</text:p>
          </table:table-cell>
          <table:table-cell office:value-type="string" table:style-name="ce1">
            <text:p>Mr Sean Hana</text:p>
          </table:table-cell>
          <table:table-cell office:value-type="string" table:style-name="ce1">
            <text:p>Natural England</text:p>
          </table:table-cell>
          <table:table-cell table:style-name="ce1"/>
          <table:table-cell office:value-type="string" table:style-name="ce1">
            <text:p>MM62</text:p>
          </table:table-cell>
          <table:table-cell office:value-type="string" table:style-name="ce1">
            <text:p>AL/RTW 16</text:p>
          </table:table-cell>
          <table:table-cell office:value-type="string" table:style-name="ce1">
            <text:p>Yes</text:p>
          </table:table-cell>
          <table:table-cell office:value-type="string" table:style-name="ce1">
            <text:p>Yes</text:p>
          </table:table-cell>
          <table:table-cell office:value-type="string" table:style-name="ce1">
            <text:p>Policy AL/RTW 16: Land to the west of Eridge Road at Spratsbrook Farm:</text:p>
            <text:p>Welcome the inclusion within Criterion 7 of the need to consider the Council’s AONB Setting Report and the Landscape and Visual Impact Assessment.</text:p>
            <text:p/>
          </table:table-cell>
          <table:table-cell table:style-name="ce1"/>
          <table:table-cell office:value-type="string" table:style-name="ce1">
            <text:p>It is noted that an amendment is necessary to Main Modification number 62 to correct a typo (reference to Setting Report should be Landscape Sensitivity Assessment). The proposed amendment to read " Criterion 7: The layout, form, design, and mass of built development on-site to have regard to the topography, ancient woodland and buffers, and impact on the setting of the High Weald<text:s/><text:span text:style-name="T19">National Landscape</text:span><text:s/><text:span text:style-name="T16">Area of Outstanding Natural Beauty</text:span><text:s/><text:span text:style-name="T19">and should have regard to the</text:span><text:s/><text:span text:style-name="T19">Council’s Landscape Sensitivity Assessment for Countryside around Tunbridge Wells</text:span><text:s/><text:span text:style-name="T16">AONB Setting Report</text:span><text:s/><text:span text:style-name="T19">and the Council’s Landscape and Visual Impact Assessment.</text:span><text:s/>It shall include a landscape buffer along the south western boundary, including to protect the amenity of the adjacent farmhouse"</text:p>
          </table:table-cell>
          <table:table-cell office:value-type="string" table:style-name="ce1">
            <text:p>Yes</text:p>
          </table:table-cell>
          <table:table-cell table:number-columns-repeated="16372"/>
        </table:table-row>
        <table:table-row table:style-name="ro26">
          <table:table-cell office:value-type="string" table:style-name="ce1">
            <text:p>LPMM_57-2</text:p>
          </table:table-cell>
          <table:table-cell office:value-type="string" table:style-name="ce1">
            <text:p>Mr Sean Hana</text:p>
          </table:table-cell>
          <table:table-cell office:value-type="string" table:style-name="ce1">
            <text:p>Natural England</text:p>
          </table:table-cell>
          <table:table-cell table:style-name="ce1"/>
          <table:table-cell office:value-type="string" table:style-name="ce1">
            <text:p>MM81</text:p>
          </table:table-cell>
          <table:table-cell office:value-type="string" table:style-name="ce1">
            <text:p>STR/SS 1</text:p>
          </table:table-cell>
          <table:table-cell office:value-type="string" table:style-name="ce1">
            <text:p>Yes</text:p>
          </table:table-cell>
          <table:table-cell office:value-type="string" table:style-name="ce1">
            <text:p>Yes</text:p>
          </table:table-cell>
          <table:table-cell office:value-type="string" table:style-name="ce1">
            <text:p>MM81 – Policy STR/SS 1: The Strategy for Paddock Wood, including land at east Capel:</text:p>
            <text:p>Welcome the wording within Policy STR/SS1 including:</text:p>
            <text:p>• The need for the development to be landscape led (3(c))</text:p>
            <text:p>• The need for landscape and visual impacts to the High Weald National Landscape to be avoided or fully mitigated (3(j))</text:p>
            <text:p>• The need for the development to be informed by landscape and visual and biodiversity assessments (5)</text:p>
            <text:p>• The need for a green and blue infrastructure strategy to be provided as part of the masterplanning</text:p>
            <text:p/>
            <text:p>Feel the policy is sound on the basis that the consideration of impacts and need to avoid or fully mitigate these – in relation to the High Weald National Landscape and biodiversity assets – are included both for the development and the associated infrastructure upgrades (include to the highway network).</text:p>
            <text:p/>
          </table:table-cell>
          <table:table-cell table:style-name="ce1"/>
          <table:table-cell office:value-type="string" table:style-name="ce6">
            <text:p><text:s/><text:span text:style-name="T9">This is noted, no further response required.</text:span></text:p>
          </table:table-cell>
          <table:table-cell office:value-type="string" table:style-name="ce1">
            <text:p>Yes</text:p>
          </table:table-cell>
          <table:table-cell table:number-columns-repeated="16372"/>
        </table:table-row>
        <table:table-row table:style-name="ro2">
          <table:table-cell office:value-type="string" table:style-name="ce1">
            <text:p>LPMM_57-3</text:p>
          </table:table-cell>
          <table:table-cell office:value-type="string" table:style-name="ce1">
            <text:p>Mr Sean Hana</text:p>
          </table:table-cell>
          <table:table-cell office:value-type="string" table:style-name="ce1">
            <text:p>Natural England</text:p>
          </table:table-cell>
          <table:table-cell table:style-name="ce1"/>
          <table:table-cell office:value-type="string" table:style-name="ce1">
            <text:p>MM161</text:p>
          </table:table-cell>
          <table:table-cell office:value-type="string" table:style-name="ce1">
            <text:p>AL/PE 4B</text:p>
          </table:table-cell>
          <table:table-cell office:value-type="string" table:style-name="ce1">
            <text:p>Yes</text:p>
          </table:table-cell>
          <table:table-cell office:value-type="string" table:style-name="ce1">
            <text:p>Yes</text:p>
          </table:table-cell>
          <table:table-cell office:value-type="string" table:style-name="ce1">
            <text:p>Policy AL/PE 4B: Land at Downingbury Farm (east), Maidstone Road:</text:p>
            <text:p>[TWBC]: No additional comment was made by Natural England other than stating the Policy is legally compliant and sound.</text:p>
            <text:p/>
          </table:table-cell>
          <table:table-cell table:style-name="ce1"/>
          <table:table-cell office:value-type="string" table:style-name="ce2">
            <text:p>This is noted, no further response required.</text:p>
          </table:table-cell>
          <table:table-cell office:value-type="string" table:style-name="ce1">
            <text:p>Yes</text:p>
          </table:table-cell>
          <table:table-cell table:number-columns-repeated="16372"/>
        </table:table-row>
        <table:table-row table:style-name="ro14">
          <table:table-cell office:value-type="string" table:style-name="ce1">
            <text:p>LPMM_57-4</text:p>
          </table:table-cell>
          <table:table-cell office:value-type="string" table:style-name="ce1">
            <text:p>Mr Sean Hana</text:p>
          </table:table-cell>
          <table:table-cell office:value-type="string" table:style-name="ce1">
            <text:p>Natural England</text:p>
          </table:table-cell>
          <table:table-cell table:style-name="ce1"/>
          <table:table-cell office:value-type="string" table:style-name="ce1">
            <text:p>MM173</text:p>
          </table:table-cell>
          <table:table-cell office:value-type="string" table:style-name="ce1">
            <text:p>AL/SA 2</text:p>
          </table:table-cell>
          <table:table-cell office:value-type="string" table:style-name="ce1">
            <text:p>Yes</text:p>
          </table:table-cell>
          <table:table-cell office:value-type="string" table:style-name="ce1">
            <text:p>Yes</text:p>
          </table:table-cell>
          <table:table-cell office:value-type="string" table:style-name="ce1">
            <text:p>Policy AL/SA 2: Sharps Hill Farm, Queen Street:</text:p>
            <text:p>Welcome the proposed inclusion of the need for the landscape and visual assessment to ‘take full account of the National Landscape location…’.</text:p>
            <text:p/>
          </table:table-cell>
          <table:table-cell table:style-name="ce1"/>
          <table:table-cell office:value-type="string" table:style-name="ce6">
            <text:p><text:s/><text:span text:style-name="T9">This is noted, no further response required.</text:span></text:p>
          </table:table-cell>
          <table:table-cell office:value-type="string" table:style-name="ce1">
            <text:p>Yes</text:p>
          </table:table-cell>
          <table:table-cell table:number-columns-repeated="16372"/>
        </table:table-row>
        <table:table-row table:style-name="ro10">
          <table:table-cell office:value-type="string" table:style-name="ce1">
            <text:p>LPMM_57-5</text:p>
          </table:table-cell>
          <table:table-cell office:value-type="string" table:style-name="ce1">
            <text:p>Mr Sean Hana</text:p>
          </table:table-cell>
          <table:table-cell office:value-type="string" table:style-name="ce1">
            <text:p>Natural England</text:p>
          </table:table-cell>
          <table:table-cell table:style-name="ce1"/>
          <table:table-cell office:value-type="string" table:style-name="ce1">
            <text:p>MM176</text:p>
          </table:table-cell>
          <table:table-cell office:value-type="string" table:style-name="ce1">
            <text:p>AL/SP 2</text:p>
          </table:table-cell>
          <table:table-cell office:value-type="string" table:style-name="ce1">
            <text:p>Yes</text:p>
          </table:table-cell>
          <table:table-cell office:value-type="string" table:style-name="ce1">
            <text:p>Yes</text:p>
          </table:table-cell>
          <table:table-cell office:value-type="string" table:style-name="ce1">
            <text:p>Policy AL/SP 2: Land at and adjacent to Rusthall Recreation Ground, Southwood Road:</text:p>
            <text:p>Support the additional criterion to be added requiring that ‘Proposals for the site shall be informed by a landscape and visual impact assessment, that takes full account of the National Landscape location’.</text:p>
            <text:p/>
          </table:table-cell>
          <table:table-cell table:style-name="ce1"/>
          <table:table-cell office:value-type="string" table:style-name="ce2">
            <text:p>This is noted, no further response required.</text:p>
          </table:table-cell>
          <table:table-cell office:value-type="string" table:style-name="ce1">
            <text:p>Yes</text:p>
          </table:table-cell>
          <table:table-cell table:number-columns-repeated="16372"/>
        </table:table-row>
        <table:table-row table:style-name="ro2">
          <table:table-cell office:value-type="string" table:style-name="ce1">
            <text:p>LPMM_58-1</text:p>
          </table:table-cell>
          <table:table-cell office:value-type="string" table:style-name="ce1">
            <text:p>Nigel De Wit</text:p>
          </table:table-cell>
          <table:table-cell office:value-type="string" table:style-name="ce1">
            <text:p>National Highways</text:p>
          </table:table-cell>
          <table:table-cell table:style-name="ce1"/>
          <table:table-cell office:value-type="string" table:style-name="ce1">
            <text:p>MM23</text:p>
          </table:table-cell>
          <table:table-cell office:value-type="string" table:style-name="ce1">
            <text:p>STR 5</text:p>
          </table:table-cell>
          <table:table-cell office:value-type="string" table:style-name="ce1">
            <text:p>Not stated</text:p>
          </table:table-cell>
          <table:table-cell office:value-type="string" table:style-name="ce1">
            <text:p>Yes</text:p>
          </table:table-cell>
          <table:table-cell office:value-type="string" table:style-name="ce1">
            <text:p>MM23 - Policy STR 5: Infrastructure and Connectivity:</text:p>
            <text:p>The proposed modification ensures the Local Plan is consistent with national policy, in this case the Department for Transport Circular 01/2022: Strategic road network and the delivery of sustainable development (December 2022)</text:p>
            <text:p/>
          </table:table-cell>
          <table:table-cell table:style-name="ce1"/>
          <table:table-cell office:value-type="string" table:style-name="ce6">
            <text:p><text:s/><text:span text:style-name="T9">This is noted, no further response required.</text:span></text:p>
          </table:table-cell>
          <table:table-cell office:value-type="string" table:style-name="ce1">
            <text:p>Yes</text:p>
          </table:table-cell>
          <table:table-cell table:number-columns-repeated="16372"/>
        </table:table-row>
        <table:table-row table:style-name="ro2">
          <table:table-cell office:value-type="string" table:style-name="ce1">
            <text:p>LPMM_58-2</text:p>
          </table:table-cell>
          <table:table-cell office:value-type="string" table:style-name="ce1">
            <text:p>Nigel De Wit</text:p>
          </table:table-cell>
          <table:table-cell office:value-type="string" table:style-name="ce1">
            <text:p>National Highways</text:p>
          </table:table-cell>
          <table:table-cell table:style-name="ce1"/>
          <table:table-cell office:value-type="string" table:style-name="ce1">
            <text:p>MM25</text:p>
          </table:table-cell>
          <table:table-cell office:value-type="string" table:style-name="ce1">
            <text:p>STR 6</text:p>
          </table:table-cell>
          <table:table-cell office:value-type="string" table:style-name="ce1">
            <text:p>Not stated</text:p>
          </table:table-cell>
          <table:table-cell office:value-type="string" table:style-name="ce1">
            <text:p>Yes</text:p>
          </table:table-cell>
          <table:table-cell office:value-type="string" table:style-name="ce1">
            <text:p>MM25 - Policy STR 6: Transport and Parking</text:p>
            <text:p>The proposed modification ensures the Local Plan is consistent with national policy, in this case the Department for Transport Circular 01/2022: Strategic road network and the delivery of sustainable development (December 2022).</text:p>
            <text:p/>
          </table:table-cell>
          <table:table-cell table:style-name="ce1"/>
          <table:table-cell office:value-type="string" table:style-name="ce2">
            <text:p>This is noted, no further response required.</text:p>
          </table:table-cell>
          <table:table-cell office:value-type="string" table:style-name="ce1">
            <text:p>Yes</text:p>
          </table:table-cell>
          <table:table-cell table:number-columns-repeated="16372"/>
        </table:table-row>
        <table:table-row table:style-name="ro26">
          <table:table-cell office:value-type="string" table:style-name="ce1">
            <text:p>LPMM_58-3</text:p>
          </table:table-cell>
          <table:table-cell office:value-type="string" table:style-name="ce1">
            <text:p>Nigel De Wit</text:p>
          </table:table-cell>
          <table:table-cell office:value-type="string" table:style-name="ce1">
            <text:p>National Highways</text:p>
          </table:table-cell>
          <table:table-cell table:style-name="ce1"/>
          <table:table-cell office:value-type="string" table:style-name="ce1">
            <text:p>MM81</text:p>
          </table:table-cell>
          <table:table-cell office:value-type="string" table:style-name="ce1">
            <text:p>STR/SS 1</text:p>
          </table:table-cell>
          <table:table-cell office:value-type="string" table:style-name="ce1">
            <text:p>Not stated</text:p>
          </table:table-cell>
          <table:table-cell office:value-type="string" table:style-name="ce1">
            <text:p>Yes</text:p>
          </table:table-cell>
          <table:table-cell office:value-type="string" table:style-name="ce1">
            <text:p>MM81 - Policy STR/SS 1: The Strategy for Paddock Wood including Land at east Capel:</text:p>
            <text:p>The proposed modification ensures the Local Plan is consistent with national policy, in this case the Department for Transport Circular 01/2022: Strategic road network and the delivery of sustainable development (December 2022).</text:p>
          </table:table-cell>
          <table:table-cell office:value-type="string" table:style-name="ce1">
            <text:p>Given that some of the highway improvements impact on the Strategic Road Network (SRN), in this case the A21 (Pembury Road corridor), it would be helpful if National Highways is listed as one of the stakeholders in criterion 13 of the policy.</text:p>
            <text:p/>
          </table:table-cell>
          <table:table-cell office:value-type="string" table:style-name="ce2">
            <text:p>This is noted, no further response required.</text:p>
          </table:table-cell>
          <table:table-cell office:value-type="string" table:style-name="ce1">
            <text:p>Yes</text:p>
          </table:table-cell>
          <table:table-cell table:number-columns-repeated="16372"/>
        </table:table-row>
        <table:table-row table:style-name="ro6">
          <table:table-cell office:value-type="string" table:style-name="ce1">
            <text:p>LPMM_58-4</text:p>
          </table:table-cell>
          <table:table-cell office:value-type="string" table:style-name="ce1">
            <text:p>Nigel De Wit</text:p>
          </table:table-cell>
          <table:table-cell office:value-type="string" table:style-name="ce1">
            <text:p>National Highways</text:p>
          </table:table-cell>
          <table:table-cell table:style-name="ce1"/>
          <table:table-cell office:value-type="string" table:style-name="ce1">
            <text:p>MM245</text:p>
          </table:table-cell>
          <table:table-cell office:value-type="string" table:style-name="ce1">
            <text:p>TP 1</text:p>
          </table:table-cell>
          <table:table-cell office:value-type="string" table:style-name="ce1">
            <text:p>Not stated</text:p>
          </table:table-cell>
          <table:table-cell office:value-type="string" table:style-name="ce1">
            <text:p>Yes</text:p>
          </table:table-cell>
          <table:table-cell office:value-type="string" table:style-name="ce1">
            <text:p>MM245 – Policy TP 1: Transport Assessments, Travel Plans, and Mitigation:</text:p>
            <text:p>The proposed modification ensures the Local Plan is consistent with national policy, in this case the Department for Transport Circular 01/2022: Strategic road network and the delivery of sustainable development (December 2022).</text:p>
            <text:p/>
          </table:table-cell>
          <table:table-cell office:value-type="string" table:style-name="ce1">
            <text:p>Suggest point 1 is re-worded as below for clarity:</text:p>
            <text:p/>
            <text:p>1. Provide a satisfactory transport assessment<text:s/><text:span text:style-name="T19">(or satisfactory transport statement)</text:span><text:s/>where required for proposals for new developments<text:s/><text:span text:style-name="T16">in accordance with the thresholds set in Kent County Council’s latest guidance, or otherwise as required by virtue of the locality or, when necessary, a satisfactory transport statement, having regard to where the location of the development has existing traffic issues or lack or transport infrastructure</text:span><text:s/><text:span text:style-name="T19">having regard to the development’s scale, location, and relationship to the highway networks, existing traffic issues and/or lack of transport infrastructure</text:span>. This must include an appropriate assessment of both individual and cumulative development impacts on the transport network;</text:p>
          </table:table-cell>
          <table:table-cell office:value-type="string" table:style-name="ce2">
            <text:p>TWBC supports the proposed modification put forward by National Highways.</text:p>
          </table:table-cell>
          <table:table-cell office:value-type="string" table:style-name="ce1">
            <text:p>Yes</text:p>
          </table:table-cell>
          <table:table-cell table:number-columns-repeated="16372"/>
        </table:table-row>
        <table:table-row table:style-name="ro2">
          <table:table-cell office:value-type="string" table:style-name="ce1">
            <text:p>LPMM_58-5</text:p>
          </table:table-cell>
          <table:table-cell office:value-type="string" table:style-name="ce1">
            <text:p>Nigel De Wit</text:p>
          </table:table-cell>
          <table:table-cell office:value-type="string" table:style-name="ce1">
            <text:p>National Highways</text:p>
          </table:table-cell>
          <table:table-cell table:style-name="ce1"/>
          <table:table-cell office:value-type="string" table:style-name="ce1">
            <text:p>MM249</text:p>
          </table:table-cell>
          <table:table-cell office:value-type="string" table:style-name="ce1">
            <text:p>TP 3</text:p>
          </table:table-cell>
          <table:table-cell office:value-type="string" table:style-name="ce1">
            <text:p>Not stated</text:p>
          </table:table-cell>
          <table:table-cell office:value-type="string" table:style-name="ce1">
            <text:p>Yes</text:p>
          </table:table-cell>
          <table:table-cell office:value-type="string" table:style-name="ce1">
            <text:p>MM249 – Policy TP 3: Parking Standards:</text:p>
            <text:p>The proposed modification ensures the Local Plan is consistent with national policy, in this case the Department for Transport Circular 01/2022: Strategic road network and the delivery of sustainable development (December 2022).</text:p>
            <text:p/>
          </table:table-cell>
          <table:table-cell table:style-name="ce1"/>
          <table:table-cell office:value-type="string" table:style-name="ce2">
            <text:p>This is noted, no further response required.</text:p>
          </table:table-cell>
          <table:table-cell office:value-type="string" table:style-name="ce1">
            <text:p>Yes</text:p>
          </table:table-cell>
          <table:table-cell table:number-columns-repeated="16372"/>
        </table:table-row>
        <table:table-row table:style-name="ro6">
          <table:table-cell office:value-type="string" table:style-name="ce1">
            <text:p>LPMM_58-6</text:p>
          </table:table-cell>
          <table:table-cell office:value-type="string" table:style-name="ce1">
            <text:p>Nigel De Wit</text:p>
          </table:table-cell>
          <table:table-cell office:value-type="string" table:style-name="ce1">
            <text:p>National Highways</text:p>
          </table:table-cell>
          <table:table-cell table:style-name="ce1"/>
          <table:table-cell office:value-type="string" table:style-name="ce1">
            <text:p>MM257</text:p>
          </table:table-cell>
          <table:table-cell office:value-type="string" table:style-name="ce1">
            <text:p>Appendix 4</text:p>
          </table:table-cell>
          <table:table-cell office:value-type="string" table:style-name="ce1">
            <text:p>Not stated</text:p>
          </table:table-cell>
          <table:table-cell office:value-type="string" table:style-name="ce1">
            <text:p>Yes</text:p>
          </table:table-cell>
          <table:table-cell office:value-type="string" table:style-name="ce1">
            <text:p>MM257 – Appendix 4: Glossary - Vision and Validate:</text:p>
            <text:p>We welcome a definition of<text:s/><text:span text:style-name="T4">‘Vision and Validate’</text:span><text:s/>in the glossary.</text:p>
            <text:p/>
            <text:p>The definition is broadly correct and the proposed modification, in principle, ensures the Local Plan is consistent with national policy, in this case the Department for Transport Circular 01/2022: Strategic road network and the delivery of sustainable development (December 2022).</text:p>
            <text:p/>
            <text:p>However, the proposed definition does not fully capture how validation should apply in the production of a vision-led approach to development. Therefore a <text:s/>slight amendment suggested for clarity for 'Vision and Validate'.</text:p>
            <text:p/>
            <text:p>The glossary also does not provide a definition of<text:span text:style-name="T4"><text:s/>‘Monitor and Manage’</text:span><text:s/>but this term now features in several places in the Local Plan. We have suggested the definition for inclusion in the glossary.</text:p>
            <text:p/>
          </table:table-cell>
          <table:table-cell office:value-type="string" table:style-name="ce1">
            <text:p>Suggest ‘Vision and Validate’ is amended to:</text:p>
            <text:p/>
            <text:p>‘Vision and Validate’ involves identifying a vision for transport movements, and<text:s/><text:span text:style-name="T16">proving through</text:span><text:s/><text:span text:style-name="T19">demonstrating via evidence gathering at the planning stage, and<text:s/></text:span><text:span text:style-name="T8">monitoring</text:span><text:span text:style-name="T19"><text:s/>during the delivery stages,</text:span><text:s/>that this vision takes place. Vision and Validate enables measures to be appropriately focussed towards the delivery of sustainable development, at the appropriate intervention times.</text:p>
            <text:p/>
            <text:p/>
            <text:p>And include additional definition for:</text:p>
            <text:p/>
            <text:p><text:span text:style-name="T19">Monitor and Manage</text:span></text:p>
            <text:p><text:span text:style-name="T19">‘Monitor and Manage’ is the process by which the need for, and timing of, transport improvements necessary to support developments can be re-appraised during the implementation of the Local Plan. This is undertaken via the periodic collection of data from development sites as they are built-out (‘Monitor’) and using this data to check and review planned transport improvements in terms of their appropriateness and phasing (‘Manage’).</text:span></text:p>
            <text:p/>
          </table:table-cell>
          <table:table-cell office:value-type="string" table:style-name="ce2">
            <text:p>These comments are noted and agreed. The Council supports the proposed modifications suggested by National Highways.<text:s/></text:p>
          </table:table-cell>
          <table:table-cell office:value-type="string" table:style-name="ce1">
            <text:p>Yes</text:p>
          </table:table-cell>
          <table:table-cell table:number-columns-repeated="16372"/>
        </table:table-row>
        <table:table-row table:style-name="ro2">
          <table:table-cell office:value-type="string" table:style-name="ce1">
            <text:p>LPMM_58-7</text:p>
          </table:table-cell>
          <table:table-cell office:value-type="string" table:style-name="ce1">
            <text:p>Nigel De Wit</text:p>
          </table:table-cell>
          <table:table-cell office:value-type="string" table:style-name="ce1">
            <text:p>National Highways</text:p>
          </table:table-cell>
          <table:table-cell table:style-name="ce1"/>
          <table:table-cell office:value-type="string" table:style-name="ce1">
            <text:p>MM18</text:p>
          </table:table-cell>
          <table:table-cell office:value-type="string" table:style-name="ce1">
            <text:p>STR 2</text:p>
          </table:table-cell>
          <table:table-cell office:value-type="string" table:style-name="ce1">
            <text:p>Not stated</text:p>
          </table:table-cell>
          <table:table-cell office:value-type="string" table:style-name="ce1">
            <text:p>Yes</text:p>
          </table:table-cell>
          <table:table-cell office:value-type="string" table:style-name="ce1">
            <text:p>MM18 – Policy STR 2: Place Shaping and Design:</text:p>
            <text:p>The proposed modification ensures the Local Plan is consistent with national policy, in this case the Department for Transport Circular 01/2022: Strategic road network and the delivery of sustainable development (December 2022).</text:p>
            <text:p/>
          </table:table-cell>
          <table:table-cell table:style-name="ce1"/>
          <table:table-cell office:value-type="string" table:style-name="ce2">
            <text:p>This is noted, no further response required.</text:p>
          </table:table-cell>
          <table:table-cell office:value-type="string" table:style-name="ce1">
            <text:p>Yes</text:p>
          </table:table-cell>
          <table:table-cell table:number-columns-repeated="16372"/>
        </table:table-row>
        <table:table-row table:style-name="ro44">
          <table:table-cell office:value-type="string" table:style-name="ce1">
            <text:p>LPMM_59-1</text:p>
          </table:table-cell>
          <table:table-cell office:value-type="string" table:style-name="ce1">
            <text:p>Mr Peter Rawlinson</text:p>
          </table:table-cell>
          <table:table-cell office:value-type="string" table:style-name="ce1">
            <text:p>Gleeson Land</text:p>
          </table:table-cell>
          <table:table-cell table:style-name="ce1"/>
          <table:table-cell office:value-type="string" table:style-name="ce1">
            <text:p>MM3, MM13, MM15, MM16</text:p>
          </table:table-cell>
          <table:table-cell office:value-type="string" table:style-name="ce1">
            <text:p>STR 1</text:p>
          </table:table-cell>
          <table:table-cell office:value-type="string" table:style-name="ce1">
            <text:p>Not stated</text:p>
          </table:table-cell>
          <table:table-cell office:value-type="string" table:style-name="ce1">
            <text:p>No</text:p>
          </table:table-cell>
          <table:table-cell office:value-type="string" table:style-name="ce1">
            <text:p>The proposed modifications are unsound and ineffective because they don't meet the NPPF requirement for plans to cover at least 15 years from adoption, and only provides a housing land supply for the first 10 years, with the rest to be reviewed later.</text:p>
            <text:p/>
            <text:p>The NPPF also requires identifying specific, deliverable sites for the first five years and developable sites for years 6-10, and where possible, for years 11-15. The Council should already know enough about available land to identify sites for the later years now to not contradict the NPPF.</text:p>
            <text:p/>
            <text:p>Removing Tudeley Village and reducing housing at Paddock Wood without finding alternative sites is not a sound approach and could hinder meeting housing needs in later years. An early review might not be completed in time to ensure a continuous housing supply, risking the borough's ability to meet its targets.<text:s/></text:p>
            <text:p/>
            <text:p>As such the Council should identify and allocate additional sites now to meet housing needs for the entire plan period.</text:p>
            <text:p/>
          </table:table-cell>
          <table:table-cell table:style-name="ce1"/>
          <table:table-cell office:value-type="string" table:style-name="ce2">
            <text:p>The Local Plan's housing land supply / plan period was considered at the Stage 3 hearing session held for Matter 1, Issue 3 the proposed development strategy and early review. Specifically this was considered by question numbers 1-3 inclusive of Matter 1, Issue 3, also dealt with by the Council's Written Statement document number TWLP/118. Throughout the Stage 3 hearing sessions, the Council has explained why it cannot meet the full 15 year housing land supply, and its committment to an early review of the Local Plan, as well as the benefits of this approach.<text:s/><text:span text:style-name="T20">MM16 could be amended to read "The strategy of this plan provides for a housing<text:s/></text:span><text:span text:style-name="T25">an</text:span><text:span text:style-name="T24">d employment</text:span><text:span text:style-name="T20"><text:s/></text:span><text:span text:style-name="T24">supply<text:s/></text:span><text:span text:style-name="T23">for</text:span><text:span text:style-name="T24"><text:s/>of approximately 10 years from the date of adoption ..."</text:span></text:p>
          </table:table-cell>
          <table:table-cell office:value-type="string" table:style-name="ce1">
            <text:p>Not stated</text:p>
          </table:table-cell>
          <table:table-cell table:number-columns-repeated="16372"/>
        </table:table-row>
        <table:table-row table:style-name="ro6">
          <table:table-cell office:value-type="string" table:style-name="ce1">
            <text:p>LPMM_59-2</text:p>
          </table:table-cell>
          <table:table-cell office:value-type="string" table:style-name="ce1">
            <text:p>Mr Peter Rawlinson</text:p>
          </table:table-cell>
          <table:table-cell office:value-type="string" table:style-name="ce1">
            <text:p>Gleeson Land</text:p>
          </table:table-cell>
          <table:table-cell table:style-name="ce1"/>
          <table:table-cell office:value-type="string" table:style-name="ce1">
            <text:p>MM196, MM197</text:p>
          </table:table-cell>
          <table:table-cell office:value-type="string" table:style-name="ce1">
            <text:p>EN 15</text:p>
          </table:table-cell>
          <table:table-cell office:value-type="string" table:style-name="ce1">
            <text:p>Not stated</text:p>
          </table:table-cell>
          <table:table-cell office:value-type="string" table:style-name="ce1">
            <text:p>No</text:p>
          </table:table-cell>
          <table:table-cell office:value-type="string" table:style-name="ce1">
            <text:p>Concern that the proposed modifications related to Policy EN 15: Local Green Space (LGS) are insufficient, and the Policy is based on an unsound allocation methodology, lacking evidence for the support from local communities.</text:p>
            <text:p/>
            <text:p>Object to draft Policy EN 15, as been raised at Reg. 19, for contradicting the NPPF by not being positively proposed, justified, effective, or consistent with national policy for sustainable development.</text:p>
            <text:p/>
            <text:p>The site designated as LGS is already a Green Belt, and the Council has not explained why additional protection is needed. The site is privately owned with no public access and only serves as part of a view along the A264 Pembury Road. Designating it as LGS offers no additional local benefit.</text:p>
            <text:p/>
            <text:p>The site ‘Land at Pembury Road, Tunbridge Wells’ (LGS site 217) (SHELAA ref 99) does not meet criteria set out for LGS designation at NPPF para. 107: proximity to the community, local significance, local in character and not being an extensive tract of land.</text:p>
            <text:p/>
            <text:p>Although general support gathered for the draft LGS policy and sites, it is not specific enough to the site 217. The Council's support for the site is based on insufficient evidence of local importance. The Council should reconsider the designation of this site as LGS and ensure that any designations are fully justified, effective, and consistent with national policy.</text:p>
            <text:p/>
            <text:p>Suggest amending criterion 3 of Policy EN 15 to allow for mitigation of development impact as an alternative to offsetting loss, to support sustainable development [TWBC: see next column]</text:p>
            <text:p/>
          </table:table-cell>
          <table:table-cell office:value-type="string" table:style-name="ce1">
            <text:p>Suggest amending criterion 3 of Policy EN 15 as<text:s/><text:span text:style-name="T8">underlined only</text:span></text:p>
            <text:p>Note: the original proposed MM197 text by TWBC is kept as<text:s/><text:span text:style-name="T19">bold and underlined</text:span><text:s/>and<text:s/><text:span text:style-name="T16">strikethrough</text:span></text:p>
            <text:p/>
            <text:p>The proposed development does not materially reduce the community use, detract from the function, or<text:s/><text:span text:style-name="T8">significantly</text:span><text:s/>affect the appreciation of the designated area of Local Green Space<text:s/><text:span text:style-name="T19">and, furthermore, where possible in such cases,</text:span><text:s/><text:span text:style-name="T8">where it can be demonstrated that on-site mitigation measures can adequately address any loss of, or detriment to, the area of Local Green Space, this will be considered an acceptable alternative to offsetting. Where on-site mitigation is not sufficient,</text:span><text:s/><text:span text:style-name="T16">T</text:span><text:span text:style-name="T8">t</text:span><text:span text:style-name="T19">here</text:span><text:s/>will be acceptable provision to<text:s/><text:span text:style-name="T8">mitigate or</text:span><text:s/>offset any loss of, or detriment to, the area of Local Green Space on, or close to, the site.</text:p>
          </table:table-cell>
          <table:table-cell office:value-type="string" table:style-name="ce2">
            <text:p>Alternative proposed modifications not agreed as:</text:p>
            <text:p/>
            <text:p>1)<text:tab/>Amending the wording to allow/support development that does not “<text:span text:style-name="T12">significantly</text:span><text:span text:style-name="T17"><text:s/>affect the appreciation of the designated area of Local Green Space</text:span>” suggests the Council would accept anything less than “significant” harm (whatever that harm may be), which would be open to interpretation and contrary to the purpose of the designation which is to protect areas that are demonstrably special to the local community. In any case, each application on a designated LGS site would be assessed on its own merits and a planning balance (including an overall assessment of harm against any benefits) would be reached having regard to both the local and national policy on LGS.<text:s/></text:p>
            <text:p/>
            <text:p>2)<text:tab/>The remainder of the proposed wording is not considered to materially change the existing meaning of the criterion wording.</text:p>
          </table:table-cell>
          <table:table-cell office:value-type="string" table:style-name="ce1">
            <text:p>Not stated</text:p>
          </table:table-cell>
          <table:table-cell table:number-columns-repeated="16372"/>
        </table:table-row>
        <table:table-row table:style-name="ro10">
          <table:table-cell office:value-type="string" table:style-name="ce1">
            <text:p>LPMM_60-1</text:p>
          </table:table-cell>
          <table:table-cell office:value-type="string" table:style-name="ce1">
            <text:p>Mrs Suzanne Leviton</text:p>
          </table:table-cell>
          <table:table-cell table:number-columns-repeated="2" table:style-name="ce1"/>
          <table:table-cell office:value-type="string" table:style-name="ce1">
            <text:p>MM159</text:p>
          </table:table-cell>
          <table:table-cell office:value-type="string" table:style-name="ce1">
            <text:p>Policy AL/PE 4</text:p>
          </table:table-cell>
          <table:table-cell office:value-type="string" table:style-name="ce1">
            <text:p>Yes</text:p>
          </table:table-cell>
          <table:table-cell office:value-type="string" table:style-name="ce1">
            <text:p>No</text:p>
          </table:table-cell>
          <table:table-cell office:value-type="string" table:style-name="ce1">
            <text:p>Vehicular access via Church Road will significantly increase traffic on the already busy road, particularly with the gridlock caused by the school run at Pembury Primary School. Cars parked on either side of the road causes it to become a one lane road throughout the day.</text:p>
          </table:table-cell>
          <table:table-cell office:value-type="string" table:style-name="ce1">
            <text:p>Any development on Downingbury Farm should have access via Maidstone Road. </text:p>
          </table:table-cell>
          <table:table-cell office:value-type="string" table:style-name="ce2">
            <text:p>Site allocations at Pembury have been considered under Matter 7, Issue 2 (PSTR/PE 1). Site allocations have been discussed with KCC Highways throughout the plan-making process, and KCC Highways has engaged through attendance at the Examination. The policy requirements include the need for a Transport Assessment, and proposals would be assessed against Policy TP 1 (Transport Assessments/Statements, Travel Plans, and Mitigation).</text:p>
          </table:table-cell>
          <table:table-cell table:style-name="ce1"/>
          <table:table-cell table:number-columns-repeated="16372"/>
        </table:table-row>
        <table:table-row table:style-name="ro10">
          <table:table-cell office:value-type="string" table:style-name="ce1">
            <text:p>LPMM_61-1</text:p>
          </table:table-cell>
          <table:table-cell table:style-name="ce1"/>
          <table:table-cell office:value-type="string" table:style-name="ce1">
            <text:p>South East Water</text:p>
          </table:table-cell>
          <table:table-cell table:style-name="ce1"/>
          <table:table-cell office:value-type="string" table:style-name="ce1">
            <text:p>MM206</text:p>
          </table:table-cell>
          <table:table-cell table:style-name="ce1"/>
          <table:table-cell office:value-type="string" table:style-name="ce1">
            <text:p>Not stated</text:p>
          </table:table-cell>
          <table:table-cell office:value-type="string" table:style-name="ce1">
            <text:p>Not stated</text:p>
          </table:table-cell>
          <table:table-cell office:value-type="string" table:style-name="ce1">
            <text:p>South East Water have provided a different link to their Water Resources Management Plan: https://www.southeastwater.co.uk/about/our-plans/future-water/ to be inserted instead of https://cdn.southeastwater.co.uk/SewHousehold/Documents/SEW-rWRMP-Technical-Overview-Document_updated-22-09-23.pdf <text:s text:c="37"/>.<text:s text:c="35"/></text:p>
          </table:table-cell>
          <table:table-cell table:style-name="ce1"/>
          <table:table-cell office:value-type="string" table:style-name="ce6">
            <text:p><text:s/><text:span text:style-name="T9">The Council would support the insertion of the new link provided, but recognises that over time connectivity may cease.<text:s/></text:span></text:p>
          </table:table-cell>
          <table:table-cell office:value-type="string" table:style-name="ce1">
            <text:p>Not stated</text:p>
          </table:table-cell>
          <table:table-cell table:number-columns-repeated="16372"/>
        </table:table-row>
        <table:table-row table:style-name="ro13">
          <table:table-cell office:value-type="string" table:style-name="ce1">
            <text:p>LPMM_61-2</text:p>
          </table:table-cell>
          <table:table-cell table:style-name="ce1"/>
          <table:table-cell office:value-type="string" table:style-name="ce1">
            <text:p>South East Water</text:p>
          </table:table-cell>
          <table:table-cell table:style-name="ce1"/>
          <table:table-cell office:value-type="string" table:style-name="ce1">
            <text:p>MM206</text:p>
          </table:table-cell>
          <table:table-cell table:style-name="ce1"/>
          <table:table-cell office:value-type="string" table:style-name="ce1">
            <text:p>Not stated</text:p>
          </table:table-cell>
          <table:table-cell office:value-type="string" table:style-name="ce1">
            <text:p>Not stated</text:p>
          </table:table-cell>
          <table:table-cell office:value-type="string" table:style-name="ce1">
            <text:p>SE Water have responded to paragraph 6.273 regarding TW being in an area of serious water stress, (Environment Agency Study 2021). Stress the need for any properties to be as water efficient as possible. Their Water Resources Management Plan aims to reduce per capita consumption to 110 litres per person per day by 2050. We should apply the same minimum optional building regulations standard of 110 litres per person per day for all new development. Strongly recommend that new homes should actually be designed to achieve 100 litres per person per day and that proposals should demonstrate how this can be achieved through design using the methodology set out in Building Regulations and the design performance presented as part of new development Sustainability Statement. SE Water are keen to engage with TWBC to understand the impact of the NPPF and future growth in the Borough.</text:p>
          </table:table-cell>
          <table:table-cell table:style-name="ce1"/>
          <table:table-cell office:value-type="string" table:style-name="ce2">
            <text:p>Policy EN24 Water Supply Quality and Conservation covers the need for new dwellings to meet the 110l/p/d requirements to reduce water usage. As part of the Local Plan review consideration will be given to any new standards in place, such as a reduced water efficiency standard that is put forward by SE Water. The Council has engaged with SE Water throughout the plan-making process as evidenced by signed SoCG (Appendix 10 of Core Document 3.132c(v)) and will continue to do so as part of the review process.</text:p>
          </table:table-cell>
          <table:table-cell office:value-type="string" table:style-name="ce1">
            <text:p>Not stated</text:p>
          </table:table-cell>
          <table:table-cell table:number-columns-repeated="16372"/>
        </table:table-row>
        <table:table-row table:style-name="ro10">
          <table:table-cell office:value-type="string" table:style-name="ce1">
            <text:p>LPMM_62-1</text:p>
          </table:table-cell>
          <table:table-cell office:value-type="string" table:style-name="ce1">
            <text:p>Mr Justin Cumberlege</text:p>
          </table:table-cell>
          <table:table-cell table:number-columns-repeated="2" table:style-name="ce1"/>
          <table:table-cell office:value-type="string" table:style-name="ce1">
            <text:p>MM159</text:p>
          </table:table-cell>
          <table:table-cell office:value-type="string" table:style-name="ce1">
            <text:p>Paragraphs 5.688, 5.690, 5.691 and 5.693 Map 67 Site Layout Plan</text:p>
          </table:table-cell>
          <table:table-cell office:value-type="string" table:style-name="ce1">
            <text:p>No</text:p>
          </table:table-cell>
          <table:table-cell office:value-type="string" table:style-name="ce1">
            <text:p>No</text:p>
          </table:table-cell>
          <table:table-cell office:value-type="string" table:style-name="ce1">
            <text:p>Access via Church Road should be rejected as it will cause delays and/or block its use by emergency vehicles. The road does not have capacity for additional traffic and would increase air pollution. The access will also impact Gimble Way, Elmshurst Avenue and The Grove. The development will remove the environmental benefits of living next to Green Belt land.</text:p>
          </table:table-cell>
          <table:table-cell office:value-type="string" table:style-name="ce1">
            <text:p>The only access should be on foot or by bicycle only. All other access should be out to the Maidstone Road.</text:p>
          </table:table-cell>
          <table:table-cell office:value-type="string" table:style-name="ce2">
            <text:p>Site allocations at Pembury have been considered under Matter 7, Issue 2 (PSTR/PE 1). Site allocations have been discussed with KCC Highways throughout the plan-making process, and KCC Highways has engaged through attendance at the Examination. The policy requirements include the need for a Transport Assessment, and proposals would be assessed against Policy TP 1 (Transport Assessments/Statements, Travel Plans, and Mitigation).</text:p>
          </table:table-cell>
          <table:table-cell office:value-type="string" table:style-name="ce1">
            <text:p>Yes</text:p>
          </table:table-cell>
          <table:table-cell table:number-columns-repeated="16372"/>
        </table:table-row>
        <table:table-row table:style-name="ro45">
          <table:table-cell office:value-type="string" table:style-name="ce1">
            <text:p>LPMM_63-1</text:p>
          </table:table-cell>
          <table:table-cell office:value-type="string" table:style-name="ce1">
            <text:p>Ms Rachel Allwood</text:p>
          </table:table-cell>
          <table:table-cell office:value-type="string" table:style-name="ce1">
            <text:p>Dandara Ltd</text:p>
          </table:table-cell>
          <table:table-cell office:value-type="string" table:style-name="ce1">
            <text:p>Ms Hannah Young @ DHA Planning</text:p>
          </table:table-cell>
          <table:table-cell office:value-type="string" table:style-name="ce1">
            <text:p>MM62</text:p>
          </table:table-cell>
          <table:table-cell office:value-type="string" table:style-name="ce1">
            <text:p>AL/RTW 16</text:p>
          </table:table-cell>
          <table:table-cell office:value-type="string" table:style-name="ce1">
            <text:p>Yes</text:p>
          </table:table-cell>
          <table:table-cell office:value-type="string" table:style-name="ce1">
            <text:p>No</text:p>
          </table:table-cell>
          <table:table-cell office:value-type="string" table:style-name="ce1">
            <text:p>The response is in relation to AL/RTW 16 Land West of Eridge Road at Spatsbrook Farm. The comment refers to Criteria 9 of the allocation which is not subject to main modification. The respondent queries <text:s/>'Provision of on site amenity/greenspace and recreation ground, as well as children's and youth play space'. The respondent states that the definition of 'recreation ground' is not clear but that the Local Plan as a whole refers to the Council's Open Space and Recreation Study 2018. This could lead to an application needing to include formal recreation grounds and facilities such as like at Hawkenbury and Rusthall. They state that the quantum of housing does not lead to this type of facility and would attract vehicle use which could damage the nearby SAM. They consider that any 'recreational space' needs to be informal and delivered on the greenbelt parcel to the North West. <text:s text:c="36"/>The MMs concern Criteria 5 - provision of open space in the green belt and shown green on the site layout plan should be managed and be kept open, (secured via S106) and takes out the reference to agriculture, and Criteria 7 which concerns the setting of the site in relation to the AONB.<text:s text:c="28"/></text:p>
          </table:table-cell>
          <table:table-cell office:value-type="string" table:style-name="ce1">
            <text:p>Criteria 9 to read 'Provision of on site amenity/natural greeen space and informal recreation uses (on the open space shown in green), as well as children's and youth space.</text:p>
          </table:table-cell>
          <table:table-cell office:value-type="string" table:style-name="ce2">
            <text:p>Criteria 9 of Policy AL/RTW 16 refers to the provision of on-site amenity/natural green space and recreation ground, as well as children's and youth play space. <text:s/>The criteria is based on the requirements of Policy OSSR2, which at Table 16 requires proposals with 100+ dwellings to provide 'Parks and Recreation Grounds'. <text:s/>This is based on the evidence provided within the Open Space Study produced to inform the Local Plan.<text:s text:c="2"/></text:p>
            <text:p/>
            <text:p>This study defines on Page 46 what is considered to be 'Parks and Recreation Grounds'. <text:s/>Paragraph 5.2.3.2 specifies that for the purposes of the Open Space study, a park and recreation ground is defined as an open space that:<text:s/></text:p>
            <text:p>-has at least two facilities e.g. a childrens play area and tennis courts, or<text:s/></text:p>
            <text:p>-has provision for formal sport e.g. football or cricket pitch (informal football would be excluded)</text:p>
            <text:p>-Includes private sports grounds where there is open public access, i.e. although it is private <text:s/>(e.g. managed by a football club), access is allowed for informal recreation. It is noted that an amendment is necessary to Main Modification number 62 to correct a typo (reference to Setting Report should be Landscape Sensitivity Assessment). The proposed amendment to read "Criterion 7<text:s/></text:p>
            <text:p><text:s/></text:p>
            <text:p>The layout, form, design, and mass of built development on-site to have regard to the topography, ancient woodland and buffers, and impact on the setting of the High Weald<text:s/><text:span text:style-name="T14">National Landscape</text:span><text:s/><text:span text:style-name="T15">Area of Outstanding Natural Beauty<text:s/></text:span><text:span text:style-name="T14">and should have regard to the Council’s Landscape Sensitivity Assessment for Countryside around Tunbridge Wells</text:span><text:span text:style-name="T15"><text:s/>AONB Setting Report</text:span><text:s/><text:span text:style-name="T14">and the Council’s Landscape and Visual Impact Assessment.</text:span><text:s/>It shall include a landscape buffer along the south western boundary, including to protect the amenity of the adjacent farmhouse;</text:p>
          </table:table-cell>
          <table:table-cell office:value-type="string" table:style-name="ce1">
            <text:p>Yes</text:p>
          </table:table-cell>
          <table:table-cell table:number-columns-repeated="16372"/>
        </table:table-row>
        <table:table-row table:style-name="ro13">
          <table:table-cell office:value-type="string" table:style-name="ce1">
            <text:p>LPMM_64-1</text:p>
          </table:table-cell>
          <table:table-cell table:style-name="ce1"/>
          <table:table-cell office:value-type="string" table:style-name="ce1">
            <text:p>Paddock Wood Town Council</text:p>
          </table:table-cell>
          <table:table-cell office:value-type="string" table:style-name="ce1">
            <text:p>Mr Troy Hayes @ Troy Planning + Design</text:p>
          </table:table-cell>
          <table:table-cell office:value-type="string" table:style-name="ce1">
            <text:p>MM15</text:p>
          </table:table-cell>
          <table:table-cell office:value-type="string" table:style-name="ce1">
            <text:p>Paragraphs 4.49 onwards</text:p>
          </table:table-cell>
          <table:table-cell office:value-type="string" table:style-name="ce1">
            <text:p>No</text:p>
          </table:table-cell>
          <table:table-cell office:value-type="string" table:style-name="ce1">
            <text:p>No</text:p>
          </table:table-cell>
          <table:table-cell office:value-type="string" table:style-name="ce1">
            <text:p>The representation states that the Local Plan should refer to the housing requirement figure as defined through the new NPPF rather than stating 'housing need'. <text:s text:c="119"/>It is not just the deletion of Tudeley village that means the Plan will not meet the Council's housing requirement , it is also the loss of 1000 dwellings at Paddock Wood. <text:s text:c="115"/>The reference to 'All other policies in the Plan remain applicable for the entire Plan period 2020 - 2038' is unclear in MM16. The responder seeks clarity on other policies that could assist in meeting the unmet housing need. <text:s text:c="19"/>The responder states that the Council are pre-determining what the 'Early Review' will involve when the new NPPF requires public consultation on the scope of what the new Plan will contain. <text:s text:c="62"/>New NPPF requires authorities to review their Plans every five years, not just the need for an 'Early Review because of un-met housing need'.<text:s text:c="83"/></text:p>
          </table:table-cell>
          <table:table-cell table:style-name="ce1"/>
          <table:table-cell office:value-type="string" table:style-name="ce2">
            <text:p>The housing need figure in the Local Plan is as per the requirements of the SLP which was calculated under the Standard Method of the 2021 NPPF. <text:s/>MM15 sets out that the plan is for the period 2020-2038, but the housing requirement identified in the plan does not meet this period. The early review of the Local Plan will be done in accordance with legislation in place at the time that the review is undertaken, which will inform the scope of the process. Currently there is no guidance on what the requirements of the new plan making system will be, only the MHCLG published response to the consultation from 27.02.25</text:p>
          </table:table-cell>
          <table:table-cell office:value-type="string" table:style-name="ce1">
            <text:p>Yes</text:p>
          </table:table-cell>
          <table:table-cell table:number-columns-repeated="16372"/>
        </table:table-row>
        <table:table-row table:style-name="ro16">
          <table:table-cell office:value-type="string" table:style-name="ce1">
            <text:p>LPMM_64-2</text:p>
          </table:table-cell>
          <table:table-cell table:style-name="ce1"/>
          <table:table-cell office:value-type="string" table:style-name="ce1">
            <text:p>Paddock Wood Town Council</text:p>
          </table:table-cell>
          <table:table-cell office:value-type="string" table:style-name="ce1">
            <text:p>Mr Troy Hayes @ Troy Planning + Design</text:p>
          </table:table-cell>
          <table:table-cell office:value-type="string" table:style-name="ce1">
            <text:p>MM16</text:p>
          </table:table-cell>
          <table:table-cell office:value-type="string" table:style-name="ce1">
            <text:p>STR 1</text:p>
          </table:table-cell>
          <table:table-cell office:value-type="string" table:style-name="ce1">
            <text:p>No</text:p>
          </table:table-cell>
          <table:table-cell office:value-type="string" table:style-name="ce1">
            <text:p>No</text:p>
          </table:table-cell>
          <table:table-cell office:value-type="string" table:style-name="ce1">
            <text:p>Policy STR1 provides an indication that the 'early review' might go beyond just looking at ways to meet unmet housing need. Furthermore there are two statements about this in the main mods MM16 whose wording lead to ambiguity:'the plan to include ways of meeting unidentified housing need and ,'which shall include ways of meeting unmet housing need'. The respondent asks that the scope of the early review is consulted on. <text:s text:c="36"/>At paragraph 7 there is reference to an effective green belt being maintained. This statement is not justified given that evidence didn't support the removal of Green Belt in East Capel.There has been no appropriate mitigation for the removal of East Capel Green Belt by the Council.</text:p>
          </table:table-cell>
          <table:table-cell table:style-name="ce1"/>
          <table:table-cell office:value-type="string" table:style-name="ce2">
            <text:p>The points raise are noted. The early review of the Local Plan will be done in accordance with legislation in place at the time that the review is undertaken, which will inform the scope of the process. Currently there is no guidance on what the requirements of the new plan making system will be, only the MHCLG published response to the consultation from 27.02.25. The exceptional circumstances for the removal of land from the Green Belt were considered in detail through the examination of the Local Plan. Revised policy STR/SS1 (MM81) sets out what the measures are for mitigation.</text:p>
          </table:table-cell>
          <table:table-cell office:value-type="string" table:style-name="ce1">
            <text:p>Yes</text:p>
          </table:table-cell>
          <table:table-cell table:number-columns-repeated="16372"/>
        </table:table-row>
        <table:table-row table:style-name="ro14">
          <table:table-cell office:value-type="string" table:style-name="ce1">
            <text:p>LPMM_64-3</text:p>
          </table:table-cell>
          <table:table-cell table:style-name="ce1"/>
          <table:table-cell office:value-type="string" table:style-name="ce1">
            <text:p>Paddock Wood Town Council</text:p>
          </table:table-cell>
          <table:table-cell office:value-type="string" table:style-name="ce1">
            <text:p>Mr Troy Hayes @ Troy Planning + Design</text:p>
          </table:table-cell>
          <table:table-cell office:value-type="string" table:style-name="ce1">
            <text:p>MM18</text:p>
          </table:table-cell>
          <table:table-cell office:value-type="string" table:style-name="ce1">
            <text:p>STR 2</text:p>
          </table:table-cell>
          <table:table-cell office:value-type="string" table:style-name="ce1">
            <text:p>No</text:p>
          </table:table-cell>
          <table:table-cell office:value-type="string" table:style-name="ce1">
            <text:p>No</text:p>
          </table:table-cell>
          <table:table-cell office:value-type="string" table:style-name="ce1">
            <text:p>MM18 introduces the phrase 'monitor and manage' for the first time and its thenused a lot. The respondent queries what the Council means by 'monitor and manage' for the Plan and how this will be implemented. This is important because without defining what this means then the Plan is not sound.</text:p>
          </table:table-cell>
          <table:table-cell table:style-name="ce1"/>
          <table:table-cell office:value-type="string" table:style-name="ce2">
            <text:p>A definition for 'Monitor and Manage' is provided at paragraph 3.8 of the Infrastructure Delivery Plan (IDP). Also, MM 23 (relating to Policy STR 5 Infrastructure and Connectivity) directs readers of the Plan to the IDP for more information on Monitor and Manage / Vision and Validate requirements.</text:p>
          </table:table-cell>
          <table:table-cell office:value-type="string" table:style-name="ce1">
            <text:p>Yes</text:p>
          </table:table-cell>
          <table:table-cell table:number-columns-repeated="16372"/>
        </table:table-row>
        <table:table-row table:style-name="ro26">
          <table:table-cell office:value-type="string" table:style-name="ce1">
            <text:p>LPMM_64-4</text:p>
          </table:table-cell>
          <table:table-cell table:style-name="ce1"/>
          <table:table-cell office:value-type="string" table:style-name="ce1">
            <text:p>Paddock Wood Town Council</text:p>
          </table:table-cell>
          <table:table-cell office:value-type="string" table:style-name="ce1">
            <text:p>Mr Troy Hayes @ Troy Planning + Design</text:p>
          </table:table-cell>
          <table:table-cell office:value-type="string" table:style-name="ce1">
            <text:p>MM20, MM21</text:p>
          </table:table-cell>
          <table:table-cell office:value-type="string" table:style-name="ce1">
            <text:p>STR 4, STR/SS 1</text:p>
          </table:table-cell>
          <table:table-cell office:value-type="string" table:style-name="ce1">
            <text:p>No</text:p>
          </table:table-cell>
          <table:table-cell office:value-type="string" table:style-name="ce1">
            <text:p>No</text:p>
          </table:table-cell>
          <table:table-cell office:value-type="string" table:style-name="ce1">
            <text:p>The amendment in MM20 states that a single Masterplan is required for the urban expansion of Paddock Wood, including land at east Capel. However, this conflicts with Policy STR/SS 1 (as amended in MM80), which requires separate masterplans for the Eastern and Western parcels. This discrepancy creates confusion about whether one or multiple masterplans are needed, and what the requirements are for other parcels and the Town Centre.</text:p>
            <text:p/>
            <text:p>Additionally, MM21 mentions the masterplan should be approved as a Supplementary Planning Document (SPD), which contradicts Policy STR/SS 1's amended expectations that no longer require masterplans to be SPDs. The conflicting amendments result in an unclear and ineffective policy framework for the strategic expansion of Paddock Wood, particularly regarding masterplanning.</text:p>
            <text:p/>
          </table:table-cell>
          <table:table-cell table:style-name="ce1"/>
          <table:table-cell office:value-type="string" table:style-name="ce2">
            <text:p>The overarching Masterplan work by David Lock Associates (Document Reference PS046) forms part of the Local Plan and sets the context for the proposed strategic allocations within Policy STR/SS1.The LPA accept that in this case in order to make the plan sound a further MM is required to MM21 as follows 'To ensure holistic and fully integrated approaches to the strategic developments proposed in this Local Plan,<text:s/><text:span text:style-name="T14">a</text:span><text:s/>masterplan<text:span text:style-name="T15">s</text:span><text:s/>for the urban expansion of Paddock Wood (including land at east Capel)<text:s/><text:span text:style-name="T15">and Tudeley Village, will take the form of a Supplementary Planning Documen</text:span>t<text:s/><text:span text:style-name="T14">will be required which shall be in general conformity with the overarching DLA Masterplan.</text:span></text:p>
          </table:table-cell>
          <table:table-cell office:value-type="string" table:style-name="ce1">
            <text:p>Yes</text:p>
          </table:table-cell>
          <table:table-cell table:number-columns-repeated="16372"/>
        </table:table-row>
        <table:table-row table:style-name="ro33">
          <table:table-cell office:value-type="string" table:style-name="ce1">
            <text:p>LPMM_64-5</text:p>
          </table:table-cell>
          <table:table-cell table:style-name="ce1"/>
          <table:table-cell office:value-type="string" table:style-name="ce1">
            <text:p>Paddock Wood Town Council</text:p>
          </table:table-cell>
          <table:table-cell office:value-type="string" table:style-name="ce1">
            <text:p>Mr Troy Hayes @ Troy Planning + Design</text:p>
          </table:table-cell>
          <table:table-cell office:value-type="string" table:style-name="ce1">
            <text:p>MM79</text:p>
          </table:table-cell>
          <table:table-cell office:value-type="string" table:style-name="ce1">
            <text:p>Paragraphs 5.165, 5.192</text:p>
          </table:table-cell>
          <table:table-cell office:value-type="string" table:style-name="ce1">
            <text:p>No</text:p>
          </table:table-cell>
          <table:table-cell office:value-type="string" table:style-name="ce1">
            <text:p>No</text:p>
          </table:table-cell>
          <table:table-cell office:value-type="string" table:style-name="ce1">
            <text:p>New paragraphs after paragraph 5.165 - the wording relating to odour assessments (in second paragraph) should be amended. Opportunity for TWBC to explain need for more waste water treatment capacity/facilities at Paddock Wood and how this will be addressed. Policy framework should include requirement for early engagement with Town Council in masterplanning phase and aim for LPA, developers and stakeholders to understand capacity of drainage system from the local community and identify opportunities for improvements where necessary.</text:p>
            <text:p/>
            <text:p>Paragraph 5.193 - nothing in modification that commits TWBC or applicants to working with Town Council or local community in preparing the masterplans which would have been more certain through an SPD. Town Council should be identified as a stakeholder and it stated that public consultation is required. Focus of examination has been how to ensure development at Paddock Wood is coordinated and not delivered piecemeal but this modification appears to move TWBC closer to a piecemeal approach and key pieces of infrastructure that require joint funding could easily be in jeopardy whereby TWBC is determining applications in isolation from wider requirements identified in Local Plan and IDP.</text:p>
          </table:table-cell>
          <table:table-cell office:value-type="string" table:style-name="ce1">
            <text:p>Second new paragraph after 5.165 - the wording relating to odour assessments should be amended from 'may' to 'will' be required.<text:s/></text:p>
          </table:table-cell>
          <table:table-cell office:value-type="string" table:style-name="ce2">
            <text:p>The LPA have regularly engaged with the statutory water providers during the process of the Local Plan and the Southern Water forward plan 2025-2030 specifically plans enhancements to local infrastructure within Paddock Wood to accommodate new developments proposed and ensure no detrimental impacts are caused. Due to the importance of ensuring an appropriate drainage strategy and foul connections are integral to the parcel masterplans, the LPA will ensure consultations with the water/drainage bodies (EA, KCC, UMIDB, SW etc) are carried out as part of planning application submissions. The suggested modification is not considered necessary as not all proposals will require an odour assessment. Furthermore, proposals would be considered against the Local Plan Policy EN1 Sustainable Design.</text:p>
          </table:table-cell>
          <table:table-cell office:value-type="string" table:style-name="ce1">
            <text:p>Yes</text:p>
          </table:table-cell>
          <table:table-cell table:number-columns-repeated="16372"/>
        </table:table-row>
        <table:table-row table:style-name="ro6">
          <table:table-cell office:value-type="string" table:style-name="ce1">
            <text:p>LPMM_64-6</text:p>
          </table:table-cell>
          <table:table-cell table:style-name="ce1"/>
          <table:table-cell office:value-type="string" table:style-name="ce1">
            <text:p>Paddock Wood Town Council</text:p>
          </table:table-cell>
          <table:table-cell office:value-type="string" table:style-name="ce1">
            <text:p>Mr Troy Hayes @ Troy Planning + Design</text:p>
          </table:table-cell>
          <table:table-cell office:value-type="string" table:style-name="ce1">
            <text:p>MM81</text:p>
          </table:table-cell>
          <table:table-cell office:value-type="string" table:style-name="ce1">
            <text:p>STR/SS 1, paragraph 5.187, H1, STR 8, EN 3, EN 9, EN 25,<text:s/></text:p>
          </table:table-cell>
          <table:table-cell office:value-type="string" table:style-name="ce1">
            <text:p>No</text:p>
          </table:table-cell>
          <table:table-cell office:value-type="string" table:style-name="ce1">
            <text:p>No</text:p>
          </table:table-cell>
          <table:table-cell office:value-type="string" table:style-name="ce2">
            <text:p><text:span text:style-name="T10">Development Principles</text:span></text:p>
            <text:p>1 - limits to built development unaltered despite reduction in dwelling numbers and new point 7. This is incongruous with flood risk evidence and parameters for residential development, which reduce residential developable areas regarding flood risk but not other uses. Does not adapt limits to built development in general and Green Belt boundary in light of reduced housing numbers.</text:p>
            <text:p>2 - no clear definition of garden settlement principles. If it is those listed in paragraph 5.187 then need to be referred to here and policy added to Local Plan setting this out. Still unclear how principles were developed and whether they have been accounted for in Viability Study.</text:p>
            <text:p>3a - lack of detail on what is actually required for mix of housing and cross reference to Policy H1, which uses very similar wording, results in 'circular policy' that is ineffective.</text:p>
            <text:p>3b - ineffective due to absence of clarity and ambiguous language of the expectations in terms of 'mixed communities' and typology, scale and parcel location of extra care housing schemes.</text:p>
            <text:p>3c - support landscape-led approach but to be effective consider more information is required defining 'landscape led' in supporting text and Plan Glossary. South Downs Local Plan provides a good definition of this.</text:p>
            <text:p>3e - ineffective as does not specify any requirement relating to Policy EN 3 in the context of the Paddock Wood allocations. Would expect policy to refer to specific design and construction expectations in line with Policy EN 3.</text:p>
            <text:p>3f - requirements need to be set out and justified by evidence base. Lack of clarity likely to lead to inadequate and poorly designed recreational, green and open spaces. Map 28 does not even indicate 'schematically' how they are provided.</text:p>
            <text:p>3g - mainly refers to Policy EN 9 which fails to adequately set out Biodiversity Gain Hierarchy. Also 3g does not explain what an 'integrated and comprehensive manner' would be in context of Paddock Wood strategic sites.</text:p>
            <text:p>3h - this is unacceptable. Does not align with Policy EN 25 and only refers to surface water when main source of flood risk is from rivers. <text:s/>Wording unclear as currently suggests that flooding elsewhere shall be improved so should be amended to refer to reduce flood risk.</text:p>
            <text:p>3k - does not reference the key infrastructure that will require safe walking and cycling links. <text:s/>Wording should inlcude railway station, schools, sports, recreation, health and other key local facilities. No reference to overall walking and cycling strategy, which is required to encourage residents to use active travel, and Cycle Infrastructure Design (LTN 1/20) for required standard of infrastructure. Not clear what Vision and Validate/Monitor and Manage princples are or where defined in Local Plan.</text:p>
            <text:p>4 - this effectively allows for piecemeal development if they conform to the 'requirements of the policy'. <text:s/>This wording should be deleted. <text:s/>Clause should also stress that piecemeal development or artificial partition of parcels would be refused where present uncertainty in delivery of allocation policy requirements, masterplans and relevant infrastructure.</text:p>
            <text:p>5 - should provide a more comprehensive list of studies required e.g. flood risk, transport assessments. 'Where necessary' should be deleted as adds uncertainty on when they will be required and should not be left to developer in future.</text:p>
            <text:p>7 - limiting developable areas to Flood Zone 1 adds significant constraint to allocated sites. <text:s/>Flood Zone 1 is only small portion of Parcels A and B presenting capacity problems for delivery as well as potential significant impacts on landscape and views as development within Flood Zone 1 only likely to lead to higher density. Implications on deliverability of sites has not been sufficiently assessed.<text:s/></text:p>
            <text:p><text:span text:style-name="T10">Masterplanning section</text:span></text:p>
            <text:p>Consider this section to be ineffective. Masterplanning only required for western and eastern parcels but not individually identitified (assume these are parcels A, B, C and D) but no mention of parcels E and F - no justification in text or policy why some parcels and not others should have a masterplan. Responsibility for masterplan preparation has changed and concerned omits masterplanning leadership by LPA and delegates to developers instead. Would fail to provide effective policy and design framework. No reference to masterplans having to be coordinated, spatially and in time. No indication of process for approving masterplans nor status once approved and if there will be public consultation. Important Town Council and key stakeholders are consulted.</text:p>
            <text:p>8 - wording needs to be strengthened to state proposals 'must' meet the requirements of paragraphs 2 - 7. Should also state proposals must meet overall requirements of this strategic policy and other policies of Plan as a whole. Wording is weak in securing cohesive extension to Paddock Wood, lacking coordination between developments and parcels.</text:p>
            <text:p>9a - functional links are not defined and whether would require infrastructure or not. If it does, should be included in policy to be effective.</text:p>
            <text:p>9b - provides lower protection to assets than Policies EN4 and EN5. Should be clear on what is expected from development, 'sympathetically integrate' is not wording used in the NPPF.</text:p>
            <text:p>9c - clause is ineffective in absence of actual requirement for landscaping</text:p>
            <text:p>9e - ineffective in securing measures in absence of reference to map or specifically identified services and infrastructure required.</text:p>
            <text:p>9e and 9g - links should also include railway station and facilities Paddock Wood otherwise no certainty to developers on which transport links should be materplanned.</text:p>
            <text:p>10 - given the substantial flood risk and mix of uses lead to a complexity to develop parcel in cohesive manner would expect this to be masterplanned including specifications on proportion of uses and necessary supporting infrastructure.<text:s/></text:p>
            <text:p>11 - fails to set out control mechanisms for delivery of northern and town centre parcels or strategic site as a whole.</text:p>
            <text:p>12 - ineffective in integrating and phasing development as Local Plan does not set out parameters for coordinated implementation of site and associated infrastructure. Meaning of 'integrated and phased' and 'impacts satisfactorily and mitigated' is not clear.</text:p>
            <text:p>12b and 12c - should include reference to sustainable transport so meets local need and is consistent with achieving sustainable development.</text:p>
            <text:p>13 - insufficiently clear on process in terms of at what stage and how Town Council would be involved. Requirement should be for active engagement with stakeholders and relate not only to delivery of infrastructure but also planning and design of infrastructure.</text:p>
            <text:p>14 - there is a typo as this paragraph is also labelled 13. Wording is unclear as does not effectively identify which relevant parties should be involved in consultation process - would Town Council be consulted.</text:p>
            <text:p>15a - does not identify where this provision should be located and wording in relation to swimming pool should be stronger by deleting 'if feasible'.</text:p>
            <text:p>15b - should identify what provision should be in terms of type, form, scale or whether extension of existing facilities should be explored first. Many facilities could meet the 'health provision' but not be adequate for this development in terms of location, scale or need.</text:p>
            <text:p>15c - approach is unsound given lack of understanding of deliverability of expansion at Mascalls Academy. New secondary school at North Western Parcel should have also been assessed in terms of viability and deliverability. Risk that requirement is not effective when planning application comes forward as deliverability and viability not sufficiently assessed.</text:p>
            <text:p>15d - walking and cycling routes (infrastructure not just designations) should be required within all parcels and connecting all parcels, facilities and the railway station.</text:p>
            <text:p>15e - should be clear i) to iv) are not part of comprehensive list of highway improvements and that it includes other junction and highway improvements necessary for the strategic site.</text:p>
            <text:p>15f - not robust as leaves door open to necessary improvements being unimplemented and subject to data that is yet unknown. Further parameters and stronger language is needed to ensure clause is effective and provides certainty to developers and residents on required infrastructure improvements.</text:p>
            <text:p>15g - not clear why this is not included in clause a). Split is confusing and not clear. Location should also consider location of provision on clause a) and where need catchment area is so there is not extra provision in some areas and insufficient provision in others.</text:p>
            <text:p>There is a lack of a trigger for delivery of infrastructure and facilities.</text:p>
            <text:p><text:span text:style-name="T10">Policy STR/SS 1(A)</text:span></text:p>
            <text:p>(v) - concerned wording does not identify location for the secondary school land and what policy framework would be for this land if expansion of Mascalls Academy went ahead. Whether secondary school or alternative development, this should be known by masterplanning stage as residential and education uses have different infrastructure and space requirements and masterplan should be prepared with certainty. Also fails to identify how much land should be safeguarded.<text:s/></text:p>
            <text:p><text:span text:style-name="T10">Policy STR/SS 1(B)</text:span></text:p>
            <text:p>(ii) - does not specify scale (units) of sheltered accommodation required.<text:s/></text:p>
            <text:p>(iv) - unclear what the flood water attenuation area is for as policy does not specifiy if for surface, river or groundwater attenuation. Area and location required would differ depending on source and implication to developable area and design is unclear.</text:p>
            <text:p>(v) - not clear whether it should attenuate all flood risks or just provide single feature that contributes to flood attenutation and if any attenuation feature should be compliant with SuDS and flood risk policies. Lack of clarity on what 'enabling the delivery of flood betterment' means.</text:p>
            <text:p><text:span text:style-name="T10">Policy STR/SS 1 (C)</text:span></text:p>
            <text:p>(ii) - neither this policy or Policy H 6 sets out specific and measurable parameters for required specialist extra care accommodation in terms of minimum and maximum size, accommodation units etc.</text:p>
            <text:p>(iii) - should Mascalls Academy not expand, no scenario for future of the land initially expected for the expansion of the academy and this should be set out in the policy.</text:p>
            <text:p><text:span text:style-name="T10">Policy STR/SS 1(D)</text:span></text:p>
            <text:p>(ii) - fails to identify location and size of land for primary school.</text:p>
            <text:p><text:span text:style-name="T10">Policy STR/SS 1(E)</text:span></text:p>
            <text:p>Section should include requirements such as flood risk mitigation measures, wastewater treatment work upgrades, crossings over the railway line and opporutnities to enhance car and cycle parking on the north side of the railway.</text:p>
          </table:table-cell>
          <table:table-cell office:value-type="string" table:style-name="ce2">
            <text:p><text:span text:style-name="T10">Development Principles</text:span></text:p>
            <text:p>• Amend ‘limits to built development’ west of Paddock Wood.</text:p>
            <text:p>• Provide a clearer definition of ‘garden settlement principles in the policy wording. Provide justification for these principles and evidence that demonstrate that they have been incorporated in a viability study of the Strategic Site.</text:p>
            <text:p>• The housing mix requirement should be clearly written to avoid circularity and be effective in providing the housing size, type and tenure that is in need locally. The mix should prioritise the needs identified in evidence, including in the Paddock Wood Neighbourhood Plan.</text:p>
            <text:p>• The term ‘mixed communities’ should be defined. Furthermore, clause c) should clearly state typology, scale and parcel location of the schemes identified in the policy (e.g. extra care housing).</text:p>
            <text:p>• The term landscape-led should be defined in the supporting text of the policy or the glossary of the Local Plan. Given that this is a process, not a result, in terms of design, the design process should be clearly explained.</text:p>
            <text:p>• Clause e) should be site-specific and built on the requirements in Policy EN 3, therefore, design and construction requirements in the policy should be specific to Paddock Wood and the opportunities and constraints identified in the Strategic Site, given its size and location. For instance, water is an important issue in this location and thus, the policy should make specific reference to this in terms of construction and design.</text:p>
            <text:p>• Clause f) should be supported with additional maps (beyond Map 28) showing the broad scale and typology of recreational, green and open spaces expected in the Strategic Site.</text:p>
            <text:p>• Clause g) needs to be reworded to include the BNG hierarchy (not only mitigation) and define what the expectation is in terms of integrated and comprehensive proposals.</text:p>
            <text:p>• Clause h) should include other sources of flood risk, not only surface water.</text:p>
            <text:p>• Clause k) should be worded to include infrastructure instead of links and should include connections to key destinations such as Railway Station and facilities. The policy should include reference to the minimum standards in terms of design and explain in the supporting text the Vision and Validate/Monitor and Manage principles.</text:p>
            <text:p>• Paragraph 4 should be worded to prevent and not support piecemeal development and support joined-up development in line with masterplans, instead of the current wording.</text:p>
            <text:p>• Paragraph 5 should include all relevant studies and assessments, and the policy</text:p>
            <text:p>should include a comprehensive list and avoid the term “where necessary” as their need has already been determined by the LPA at Local Plan stage.</text:p>
            <text:p>• Paragraph 7 should be re-considered in light of comments regarding the ‘limits to built development’. The implications in terms of the developability of the site and capacity should be explained in the supporting text and with additional evidence.</text:p>
            <text:p><text:span text:style-name="T10">Masterplanning</text:span></text:p>
            <text:p>• Masterplanning should be required for all parcels, including parcels E (Northern) and F (Town Centre).</text:p>
            <text:p>• Masterplanning should be led by the LPA and be done in a single master plan, as an SPD, with consultation with Paddock Wood Town Council. Any masterplan policy wording should require consultation and active engagement with Paddock Wood Town Council and compliance with Paddock Wood Neighbourhood Plan.</text:p>
            <text:p>• The policy should include a specific process for making masterplans, including public consultation stages.</text:p>
            <text:p>• Paragraph 8 should be strengthened to ensure compliance with the Strategic Policy.</text:p>
            <text:p>• Paragraph 8 should not support masterplanning of areas that are smaller than a</text:p>
            <text:p>single parcel.</text:p>
            <text:p>• ‘Functional links’ should be defined and clause a) of the masterplanning section should require infrastructure, not just links.</text:p>
            <text:p>• Clause b) should be reworded to ensure alignment with heritage policies.</text:p>
            <text:p>• ‘Structural landscaping and treatments’ should be shown on masterplans, and ‘Sustainable transport measures’ should also be spatially shown in the Strategic Policy’s supporting maps to ensure that masterplans comply with these and secure space for any measures.</text:p>
            <text:p>• Paragraph 10 should be amended to include an employment use mix.</text:p>
            <text:p>• Paragraph 11 should be amended to include phasing and implementation parameters</text:p>
            <text:p>and specific and measurable targets.</text:p>
            <text:p><text:span text:style-name="T10">Infrastructure Delivery</text:span></text:p>
            <text:p>• Paragraph 12 should be supported with clear wording and definitions when stating ‘integrated and phased’ and ‘impacts satisfactorily and mitigated’.</text:p>
            <text:p>• Paragraph 12 should also specifically include sustainable travel infrastructure.</text:p>
            <text:p>• Paragraph 13 should include wording on active engagement with stakeholders at an early stage (including masterplanning),</text:p>
            <text:p>including PWTC. A list of minimum</text:p>
            <text:p>stakeholders to engage with should be identified in the text.</text:p>
            <text:p>• The second paragraph 13 should be amended to paragraph 14.</text:p>
            <text:p>• Paragraph 15, clauses a) and g) should be merged and clearly written. The wording ‘if feasible’ when referring to the swimming pool should be omitted. Clear location and accessibility parameters should be included in the policy wording.</text:p>
            <text:p>• The location, scale and typology of health provision facilities should be provided in the text.</text:p>
            <text:p>• The provision of the new secondary school should be explained in terms of evidence</text:p>
            <text:p>and viability in the policy supporting text.<text:s/></text:p>
            <text:p>• Cycling and walking links requirements should be reworded to refer to infrastructure to avoid designation of routes only.</text:p>
            <text:p>• Clause e) should be reworded to refer all other highway improvements necessary</text:p>
            <text:p>for the Strategic Site</text:p>
            <text:p>• Clause f) should include further parameters and use stronger language.</text:p>
            <text:p><text:span text:style-name="T10">North Western Parcel Requirements</text:span></text:p>
            <text:p>• The location of the secondary school should be identified as well as alternative uses in case the school does not take place and the existing Mascalls Academy expansion goes ahead. It should also include the amount of land to be used for educational purposes.</text:p>
            <text:p><text:span text:style-name="T10">South Western parcel Requirements</text:span></text:p>
            <text:p>• The scale of the shelter accommodation should be included.</text:p>
            <text:p>• The policy text should be clear on what type of flood risk it is referring to and should also set out specific, measurable parameters regarding flood risk management.</text:p>
            <text:p><text:span text:style-name="T10">South Eastern Parcel Requirements</text:span></text:p>
            <text:p>• The scale and typology of extra care accommodation should be included in the</text:p>
            <text:p>policy text.</text:p>
            <text:p>• An alternative scenario for the extension of the Mascalls Academy should be included</text:p>
            <text:p>in the policy.</text:p>
            <text:p><text:span text:style-name="T10">North Eastern Parcel Requirements</text:span></text:p>
            <text:p>• The location and size of land (or parameters) proposed for primary school should be included in the policy text.</text:p>
            <text:p><text:span text:style-name="T10">Northern Parcel Requirements</text:span></text:p>
            <text:p>• It should include flood risk mitigation, wastewater treatment works upgrades and</text:p>
            <text:p>crossings over the railway, as well as enhance car and cycle parking on the north</text:p>
            <text:p>side of the railway.</text:p>
          </table:table-cell>
          <table:table-cell office:value-type="string" table:style-name="ce2">
            <text:p><text:s/>LBD has been agreed to incorporate the extent of development coming forward based on high level masterplan work, details of which are not fixed. There is therefore a need for the LBD to be set as per the outline of the site ownerships. Garden settlement principles are inbedded in the revised policy STR/SS1 (MM81) and there is no need to cross refer to the supportimng text as the plan must be read as a whole when making decisions. The revised policy states at point (2) The development proposals for the whole of the allocated area shallembed garden settlement principles. Proposals for each Parcel shouldgive effect to this requirement and be informed and guided by the Council’s Strategic Sites Masterplanning and Infrastructure Study</text:p>
            <text:p>(Addendum) dated October 2023. 3 (a) sets out that the development will be sought to provide a mix of propoerties ensure a balanced, inclusive, and accessible community, the exact mix to be agreed with and approved by the Local Planning Authority. Policy H1 refer to NDPs to aid how the mix will be considered, and articulates that the implementation will be <text:s/>on a case by case basis 'e informed by intelligence on localhousing needs and demand' eg by evidence in an NDP. Policies STR/SS1 (A) - (E) set out in more detail requirements for each parcel. <text:s/>STR/SS1 provides adequate detail as to how a landscape led approach can be delivered and is supported with the remaining parts of the policy (2. Garden Settlement principles; 3 (d) responds to local character and settings; 3(f) meets informal recr4eational needs (ref to Map 28); meets biodiversity objectives; compliance with the HWNL guidance; 8 - 11 the need for a masterplan). The plan must be read as a whole and policy EN3 is clear regarding the requirements.</text:p>
          </table:table-cell>
          <table:table-cell office:value-type="string" table:style-name="ce1">
            <text:p>Yes</text:p>
          </table:table-cell>
          <table:table-cell table:number-columns-repeated="16372"/>
        </table:table-row>
        <table:table-row table:style-name="ro6">
          <table:table-cell office:value-type="string" table:style-name="ce1">
            <text:p>LPMM_64-7</text:p>
          </table:table-cell>
          <table:table-cell table:style-name="ce1"/>
          <table:table-cell office:value-type="string" table:style-name="ce1">
            <text:p>Paddock Wood Town Council</text:p>
          </table:table-cell>
          <table:table-cell office:value-type="string" table:style-name="ce1">
            <text:p>Mr Troy Hayes @ Troy Planning + Design</text:p>
          </table:table-cell>
          <table:table-cell office:value-type="string" table:style-name="ce1">
            <text:p>MM83</text:p>
          </table:table-cell>
          <table:table-cell office:value-type="string" table:style-name="ce1">
            <text:p>STR/SS 2, paragraph 5.198</text:p>
          </table:table-cell>
          <table:table-cell office:value-type="string" table:style-name="ce1">
            <text:p>No</text:p>
          </table:table-cell>
          <table:table-cell office:value-type="string" table:style-name="ce1">
            <text:p>No</text:p>
          </table:table-cell>
          <table:table-cell office:value-type="string" table:style-name="ce1">
            <text:p>The amendment to STR/SS2 is not effective because it states that developers should only 'have regard to' the Infrastructure Development Plan'. This is not robust enough and should read 'complete adherence' to. <text:s text:c="35"/>Also the amended policy text refers to development proposals must follow the principles in the Framework Masterplan SPD. The absence of the Masterplan principals within the policy itself leaves the door open to development that doesn't conform to the Masterplan because it comes forward for permission prior to the MasterPlan SPD being adopted.</text:p>
          </table:table-cell>
          <table:table-cell office:value-type="string" table:style-name="ce1">
            <text:p>For the first point replace the term 'having regard to' with 'ensuring complete adherence with' the IDP. <text:s text:c="71"/>Proposals for development within the town centre will be supported where they follow the principals set out in this Policy and wider development plan, including the Paddock Wood Neighbourhood Plan and forthcoming Framework MasterPlan'. <text:s text:c="32"/>This change also means the opening paragragh needs changing as it is the NDP as much as the Local Plan Policy that sets the basis for the future SPD. Opening paragragh should read 'Within Paddock Wood Town Centre, as defined on the Policies Map (Inset Map 5), this Local Plan, combined with policies in teh Paddock Wood Neighbourhood Plan, shall set out the Framework for the provision of a etc etc...' <text:s text:c="54"/>The Paddock Wood Neighbourhood Plan should then be explained in the supporting text:'The Paddock Wood Neighbourhood Plan was made in October 2023. It establishes a strategy for the town centre supported by a series of policies relating to change and development, accessibility and the public realm. The Neighbourhood Plan was subject to extensive engagement exercises and reflects the community's ambitions for the town centre and the town as a whole'. <text:s text:c="33"/>The first sentance of 5.198 stays as is , with the second being amended to:'The Paddock Wood NDP includes a commitment to monitoring,reviewing and updating the Plan. Adoption of teh LP may be a trigger for this . Work on the review and the consultation undertaken as part of this may inform production of Town Centre Masterplan Framework SPD, withe the SPD providing more detail on the development of specific sites and associated infrastructure that will deliver the revitalisation of the town centre'.<text:s text:c="65"/></text:p>
          </table:table-cell>
          <table:table-cell office:value-type="string" table:style-name="ce7">
            <text:p>The proposed modification addresses this. Policy STR/SS2 (MM93) identifies that the delivery of development within Paddock Wood Town Centre be in accordance with the IDP in regards to the delivery of infrastructure. Furthemore the plan must be read as a whole as part of the decision making process, this includes policy STR 5 (MM23) which provides a comprehensive list of infrastructure priorities for the borough. Policy STR/SS2 states that the delivery of the policy will be in formed by an SPD. The policy criteria of STR/SS 2 sets out the main masterplanned elements to be included in the SPD, and Policy STR2 'Place Shaping and Design' provides further development principles, and is further supported by policy STR4 ' Ensuring Comprehensive Development'.</text:p>
          </table:table-cell>
          <table:table-cell office:value-type="string" table:style-name="ce1">
            <text:p>Yes</text:p>
          </table:table-cell>
          <table:table-cell table:number-columns-repeated="16372"/>
        </table:table-row>
        <table:table-row table:style-name="ro28">
          <table:table-cell office:value-type="string" table:style-name="ce1">
            <text:p>LPMM_64-8</text:p>
          </table:table-cell>
          <table:table-cell table:style-name="ce1"/>
          <table:table-cell office:value-type="string" table:style-name="ce1">
            <text:p>Paddock Wood Town Council</text:p>
          </table:table-cell>
          <table:table-cell office:value-type="string" table:style-name="ce1">
            <text:p>Mr Troy Hayes @ Troy Planning + Design</text:p>
          </table:table-cell>
          <table:table-cell office:value-type="string" table:style-name="ce1">
            <text:p>MM87</text:p>
          </table:table-cell>
          <table:table-cell office:value-type="string" table:style-name="ce1">
            <text:p>STR/PW 1</text:p>
          </table:table-cell>
          <table:table-cell office:value-type="string" table:style-name="ce1">
            <text:p>No</text:p>
          </table:table-cell>
          <table:table-cell office:value-type="string" table:style-name="ce1">
            <text:p>No</text:p>
          </table:table-cell>
          <table:table-cell office:value-type="string" table:style-name="ce1">
            <text:p>STR/PW1 includes for housing and associated infrastructure but fails to mention employment uses which are a significant proportion of <text:s/>the Strategic Site and the overall growth of Paddock Wood.Policy text should refer to the amount of employment land.</text:p>
          </table:table-cell>
          <table:table-cell office:value-type="string" table:style-name="ce1">
            <text:p>Include employment uses in the policy text, including the amount of employment land.</text:p>
          </table:table-cell>
          <table:table-cell office:value-type="string" table:style-name="ce14">
            <text:p>The Council considers that a further modification is not necessary. The Plan is read as a whole and <text:s/>MM17 includes table 5 which lists the employment sites.</text:p>
          </table:table-cell>
          <table:table-cell office:value-type="string" table:style-name="ce1">
            <text:p>Yes</text:p>
          </table:table-cell>
          <table:table-cell table:number-columns-repeated="16372"/>
        </table:table-row>
        <table:table-row table:style-name="ro19">
          <table:table-cell office:value-type="string" table:style-name="ce1">
            <text:p>LPMM_64-9</text:p>
          </table:table-cell>
          <table:table-cell table:style-name="ce1"/>
          <table:table-cell office:value-type="string" table:style-name="ce1">
            <text:p>Paddock Wood Town Council</text:p>
          </table:table-cell>
          <table:table-cell office:value-type="string" table:style-name="ce1">
            <text:p>Mr Troy Hayes @ Troy Planning + Design</text:p>
          </table:table-cell>
          <table:table-cell office:value-type="string" table:style-name="ce1">
            <text:p>MM220</text:p>
          </table:table-cell>
          <table:table-cell office:value-type="string" table:style-name="ce1">
            <text:p>STR/SS 1</text:p>
          </table:table-cell>
          <table:table-cell office:value-type="string" table:style-name="ce1">
            <text:p>No</text:p>
          </table:table-cell>
          <table:table-cell office:value-type="string" table:style-name="ce1">
            <text:p>No</text:p>
          </table:table-cell>
          <table:table-cell office:value-type="string" table:style-name="ce1">
            <text:p>The Paddock Wood Town Council have explained at Examination that the GTTA evidence does not support 60% of the Gypsy and Traveller being located in Paddock Wood. <text:s text:c="79"/>The proposed MM220 states that a site is identified for three pitches as part of the Strategic proposal at Paddock Wood (including land at East Capel as set out in Policy STR/SS1. Details for this will be part of the future masterplanning work. It is unclear however , with nothing stated on the size of the pitches proposed, whether it's use for three pitches has been factored into the land use budget and/or whether the site size is adequate to cater for this.</text:p>
          </table:table-cell>
          <table:table-cell table:style-name="ce1"/>
          <table:table-cell office:value-type="string" table:style-name="ce2">
            <text:p>The location of the GT pitches is identified within the overarching David Lock Associates (DLA) Masterplan (Document Reference PS046) which shows this provision to be located immediately to the south of the railway. This land forms part of the North Western parcel and is within Crest's development site. Consequently, the site specific Masterplan for the North Western parcel will refine the positioning, however, the land availability in this location is directed by the flood and drainage evidence which was updated as part of the response to the Initial Findings (Document References PS042, PS043, PS044). This shows sufficient space within Flood Zone 1 to be able to site the required GT pitches based upon standard pitch sizes. As the respresentation has mentioned, this matter will be refined through the design and masterplanning process for the North Western parcel.<text:s text:c="2"/></text:p>
          </table:table-cell>
          <table:table-cell office:value-type="string" table:style-name="ce1">
            <text:p>Yes</text:p>
          </table:table-cell>
          <table:table-cell table:number-columns-repeated="16372"/>
        </table:table-row>
        <table:table-row table:style-name="ro10">
          <table:table-cell office:value-type="string" table:style-name="ce1">
            <text:p>LPMM_65-1</text:p>
          </table:table-cell>
          <table:table-cell office:value-type="string" table:style-name="ce1">
            <text:p>Miss Emily Ratcliffe</text:p>
          </table:table-cell>
          <table:table-cell table:number-columns-repeated="2" table:style-name="ce1"/>
          <table:table-cell office:value-type="string" table:style-name="ce1">
            <text:p>MM159</text:p>
          </table:table-cell>
          <table:table-cell office:value-type="string" table:style-name="ce1">
            <text:p>AL/PE 4</text:p>
          </table:table-cell>
          <table:table-cell office:value-type="string" table:style-name="ce1">
            <text:p>Yes</text:p>
          </table:table-cell>
          <table:table-cell office:value-type="string" table:style-name="ce1">
            <text:p>No</text:p>
          </table:table-cell>
          <table:table-cell office:value-type="string" table:style-name="ce1">
            <text:p>Access via Church Road is not sound. Traffic on Maidstone Road on the junction with Church Road is already strained due to the primary school. Church Road gets congested during school drop off/pick up times. An accident is waiting to happen as cars parked on both sides of the road blocks the drivers view when pulling out. The limited road width will also cause access issues for emergency vehicles.</text:p>
          </table:table-cell>
          <table:table-cell office:value-type="string" table:style-name="ce1">
            <text:p>Have access via Maidstone</text:p>
          </table:table-cell>
          <table:table-cell office:value-type="string" table:style-name="ce2">
            <text:p>Site allocations at Pembury have been considered under Matter 7, Issue 2 (PSTR/PE 1). Site allocations have been discussed with KCC Highways throughout the plan-making process, and KCC Highways has engaged through attendance at the Examination. The policy requirements include the need for a Transport Assessment, and proposals would be assessed against Policy TP 1 (Transport Assessments/Statements, Travel Plans, and Mitigation).</text:p>
          </table:table-cell>
          <table:table-cell office:value-type="string" table:style-name="ce1">
            <text:p>Not stated</text:p>
          </table:table-cell>
          <table:table-cell table:number-columns-repeated="16372"/>
        </table:table-row>
        <table:table-row table:style-name="ro14">
          <table:table-cell office:value-type="string" table:style-name="ce1">
            <text:p>LPMM_66-1</text:p>
          </table:table-cell>
          <table:table-cell office:value-type="string" table:style-name="ce1">
            <text:p>Lorraine Fuller</text:p>
          </table:table-cell>
          <table:table-cell table:number-columns-repeated="2" table:style-name="ce1"/>
          <table:table-cell office:value-type="string" table:style-name="ce1">
            <text:p>MM159</text:p>
          </table:table-cell>
          <table:table-cell office:value-type="string" table:style-name="ce1">
            <text:p>AL/PE 4</text:p>
          </table:table-cell>
          <table:table-cell office:value-type="string" table:style-name="ce1">
            <text:p>No</text:p>
          </table:table-cell>
          <table:table-cell office:value-type="string" table:style-name="ce1">
            <text:p>No</text:p>
          </table:table-cell>
          <table:table-cell office:value-type="string" table:style-name="ce1">
            <text:p>Church Road is already busy and difficult to go down with few places to pull in for traffic to pass when there are cars parked on the road. The road gets gridlocked, especially during school times. How dangerous will this be for children crossing?</text:p>
          </table:table-cell>
          <table:table-cell table:style-name="ce1"/>
          <table:table-cell office:value-type="string" table:style-name="ce1">
            <text:p><text:span text:style-name="T7"><text:s/></text:span><text:span text:style-name="T9">Site allocations at Pembury have been considered under Matter 7, Issue 2 (PSTR/PE 1). Site allocations have been discussed with KCC Highways throughout the plan-making process, and KCC Highways has engaged through attendance at the Examination. The policy requirements include the need for a Transport Assessment, and proposals would be assessed against Policy TP 1 (Transport Assessments/Statements, Travel Plans, and Mitigation).</text:span></text:p>
          </table:table-cell>
          <table:table-cell office:value-type="string" table:style-name="ce1">
            <text:p>Yes</text:p>
          </table:table-cell>
          <table:table-cell table:number-columns-repeated="16372"/>
        </table:table-row>
        <table:table-row table:style-name="ro6">
          <table:table-cell office:value-type="string" table:style-name="ce1">
            <text:p>LPMM_67-1</text:p>
          </table:table-cell>
          <table:table-cell office:value-type="string" table:style-name="ce1">
            <text:p>Mr Joseph Cannella</text:p>
          </table:table-cell>
          <table:table-cell table:number-columns-repeated="2" table:style-name="ce1"/>
          <table:table-cell office:value-type="string" table:style-name="ce1">
            <text:p>MM159</text:p>
          </table:table-cell>
          <table:table-cell office:value-type="string" table:style-name="ce1">
            <text:p>AL/PE 4</text:p>
          </table:table-cell>
          <table:table-cell office:value-type="string" table:style-name="ce1">
            <text:p>Yes</text:p>
          </table:table-cell>
          <table:table-cell office:value-type="string" table:style-name="ce1">
            <text:p>No</text:p>
          </table:table-cell>
          <table:table-cell office:value-type="string" table:style-name="ce1">
            <text:p>Church Road is a narrow, residential street which experiences significant congestion, particularly during school drop off/pick up times. Issues of traffic, safety for children and pedestrians, and disruption for residents would be exacerbated by introducing vehicular access for a new housing development. The limited width of Church Road makes it unsuitable, especially for large construction and service vehicles.</text:p>
            <text:p/>
            <text:p>Many children and families walk to school relying on the relatively quiet Church Road for a safe journey. Additional traffic would reduce the effectiveness of existing school safety measures. Emergency service access could also be compromised given the potential for congestion and obstruction from parked cards.</text:p>
            <text:p/>
            <text:p>In contrast, Maidstone Road is a larger, more robust route which is better suited for handle additional traffic. It offers wider carriageways, established transport links and better sightlines for drivers. The character of Church Road would be protected along with the school environment, and a smoother integration of the new housing with local infrastructure would be ensured.</text:p>
            <text:p/>
            <text:p>Would you like this adapted into a formal objection letter or planning submission?</text:p>
          </table:table-cell>
          <table:table-cell office:value-type="string" table:style-name="ce1">
            <text:p>To make the Local Plan legally compliant and sound in relation to the proposed vehicle access for the new housing development, the following modification is necessary:</text:p>
            <text:p>**Modification Required:**<text:s text:c="2"/></text:p>
            <text:p>Amend the proposed site access point from Church Road to Maidstone Road, ensuring that all vehicular access to and from the development is directed exclusively via Maidstone Road. Church Road should be retained for pedestrian and emergency access only, if required, with physical design measures (e.g., bollards or restricted access signage) to prevent through traffic from the development using Church Road as a cut-through or secondary access.</text:p>
            <text:p>**Justification:**<text:s text:c="2"/></text:p>
            <text:p>This modification is essential to ensure the plan is **"sound"** under the National Planning Policy Framework (NPPF) tests of soundness, particularly:</text:p>
            <text:p>- **Justified** – The proposed access via Church Road has not been adequately assessed against reasonable alternatives such as Maidstone Road, which offers a safer, more appropriate route for increased traffic volumes. A more robust evidence base should underpin the choice of access point, taking into account highway capacity, safety impacts near the primary school, and local infrastructure capability.</text:p>
            <text:p>- **Effective** – Retaining access via Church Road would undermine the effectiveness of the plan by introducing traffic and safety issues that could impede school operations, cause community opposition, and require costly future traffic mitigation measures. Access via Maidstone Road would support more effective integration of the new development into the transport network.</text:p>
            <text:p>- **Consistent with national policy** – The current access arrangement via Church Road conflicts with NPPF guidance on promoting safe and suitable access for all users (para. 110), and on protecting public health and safety, particularly in relation to schools and vulnerable pedestrians.</text:p>
            <text:p>In conclusion, the Local Plan should be modified to specify that vehicular access is to be taken from Maidstone Road, not Church Road, to ensure it meets legal compliance and the tests of soundness.</text:p>
          </table:table-cell>
          <table:table-cell office:value-type="string" table:style-name="ce2">
            <text:p>Site allocations at Pembury have been considered under Matter 7, Issue 2 (PSTR/PE 1). Site allocations have been discussed with KCC Highways throughout the plan-making process, and KCC Highways has engaged through attendance at the Examination. The policy requirements include the need for a Transport Assessment, and proposals would be assessed against Policy TP 1 (Transport Assessments/Statements, Travel Plans, and Mitigation).</text:p>
          </table:table-cell>
          <table:table-cell office:value-type="string" table:style-name="ce1">
            <text:p>Yes</text:p>
          </table:table-cell>
          <table:table-cell table:number-columns-repeated="16372"/>
        </table:table-row>
        <table:table-row table:style-name="ro8">
          <table:table-cell office:value-type="string" table:style-name="ce1">
            <text:p>LPMM_68-1</text:p>
          </table:table-cell>
          <table:table-cell office:value-type="string" table:style-name="ce1">
            <text:p>Mrs Nicola Baldock</text:p>
          </table:table-cell>
          <table:table-cell table:number-columns-repeated="2" table:style-name="ce1"/>
          <table:table-cell office:value-type="string" table:style-name="ce1">
            <text:p>MM159</text:p>
          </table:table-cell>
          <table:table-cell office:value-type="string" table:style-name="ce1">
            <text:p>AL/PE 4</text:p>
          </table:table-cell>
          <table:table-cell office:value-type="string" table:style-name="ce1">
            <text:p>Yes</text:p>
          </table:table-cell>
          <table:table-cell office:value-type="string" table:style-name="ce1">
            <text:p>No</text:p>
          </table:table-cell>
          <table:table-cell office:value-type="string" table:style-name="ce1">
            <text:p>Church Road is essentially a single carriageway due to the parked cars. There is additional traffic and congestion during the primary school drop off and pick up times. Residents have requested additional double yellow lines at the junction of Church Road because of safety issues. Additional vehicles using Church Road would exacerbate these issues. This includes the construction vehicles and the additional traffic from the development.</text:p>
            <text:p/>
            <text:p>Additional development in Pembury without an additional primary school would mean children from the developments would all filter down to the existing primary school next to Church Road. The increase in traffic, noise and air pollution will negatively impact the quality of life for residents.</text:p>
          </table:table-cell>
          <table:table-cell office:value-type="string" table:style-name="ce1">
            <text:p>Appropriate alternative access to the proposed housing development(s) should be considered, either via the main road through the village - Maidstone Road - or from the bypass.<text:s/></text:p>
          </table:table-cell>
          <table:table-cell office:value-type="string" table:style-name="ce2">
            <text:p>Site allocations at Pembury have been considered under Matter 7, Issue 2 (PSTR/PE 1). Site allocations have been discussed with KCC Highways throughout the plan-making process (and other infrastructure providers), and KCC Highways has engaged through attendance at the Examination. The policy requirements include the need for a Transport Assessment, and proposals would be assessed against Policy TP 1 (Transport Assessments/Statements, Travel Plans, and Mitigation).</text:p>
          </table:table-cell>
          <table:table-cell office:value-type="string" table:style-name="ce1">
            <text:p>Yes</text:p>
          </table:table-cell>
          <table:table-cell table:number-columns-repeated="16372"/>
        </table:table-row>
        <table:table-row table:style-name="ro14">
          <table:table-cell office:value-type="string" table:style-name="ce1">
            <text:p>LPMM_69-1</text:p>
          </table:table-cell>
          <table:table-cell office:value-type="string" table:style-name="ce1">
            <text:p>Miss Clare Goodhew</text:p>
          </table:table-cell>
          <table:table-cell table:number-columns-repeated="2" table:style-name="ce1"/>
          <table:table-cell office:value-type="string" table:style-name="ce1">
            <text:p>MM159 (not noted in response)</text:p>
          </table:table-cell>
          <table:table-cell office:value-type="string" table:style-name="ce1">
            <text:p>AL/PE 4</text:p>
          </table:table-cell>
          <table:table-cell office:value-type="string" table:style-name="ce1">
            <text:p>No</text:p>
          </table:table-cell>
          <table:table-cell office:value-type="string" table:style-name="ce1">
            <text:p>No</text:p>
          </table:table-cell>
          <table:table-cell office:value-type="string" table:style-name="ce1">
            <text:p>Church Road is already an extremely busy road and dangerous to exit. Access to the development via this road is not the most practical nor the safest route. The volume of traffic during school time and the village in general will also be affected.</text:p>
          </table:table-cell>
          <table:table-cell office:value-type="string" table:style-name="ce1">
            <text:p><text:s/>It would be much safer to enter via Maidstone Road.</text:p>
          </table:table-cell>
          <table:table-cell office:value-type="string" table:style-name="ce2">
            <text:p>Site allocations at Pembury have been considered under Matter 7, Issue 2 (PSTR/PE 1). Site allocations have been discussed with KCC Highways throughout the plan-making process, and KCC Highways has engaged through attendance at the Examination. The policy requirements include the need for a Transport Assessment, and proposals would be assessed against Policy TP 1 (Transport Assessments/Statements, Travel Plans, and Mitigation).</text:p>
          </table:table-cell>
          <table:table-cell office:value-type="string" table:style-name="ce1">
            <text:p>Yes</text:p>
          </table:table-cell>
          <table:table-cell table:number-columns-repeated="16372"/>
        </table:table-row>
        <table:table-row table:style-name="ro6">
          <table:table-cell office:value-type="string" table:style-name="ce1">
            <text:p>LPMM_70-1</text:p>
          </table:table-cell>
          <table:table-cell office:value-type="string" table:style-name="ce1">
            <text:p>Mr Nathan Leviton</text:p>
          </table:table-cell>
          <table:table-cell office:value-type="string" table:style-name="ce1">
            <text:p>Hudson Lifting</text:p>
          </table:table-cell>
          <table:table-cell table:style-name="ce1"/>
          <table:table-cell office:value-type="string" table:style-name="ce1">
            <text:p>MM159 (not noted in response)</text:p>
          </table:table-cell>
          <table:table-cell office:value-type="string" table:style-name="ce1">
            <text:p>AL/PE 4</text:p>
          </table:table-cell>
          <table:table-cell office:value-type="string" table:style-name="ce1">
            <text:p>Yes</text:p>
          </table:table-cell>
          <table:table-cell office:value-type="string" table:style-name="ce1">
            <text:p>No</text:p>
          </table:table-cell>
          <table:table-cell office:value-type="string" table:style-name="ce1">
            <text:p>The lane is already a single, narrow access point which is burdened by the number of vehicles parked on either side, making it difficult for cars and emergency services to navigate safely. Adding more housing will worsen the already inaccessible parking situation and lead to increased congestion and safety risks. The natural environment and tranquillity we have cherished for generations is now at risk for the sake of corporate expansion. Building large housing developments in a rural village setting is inconsiderate, unethical and disregards the needs and voices of the community.</text:p>
          </table:table-cell>
          <table:table-cell office:value-type="string" table:style-name="ce1">
            <text:p>While I firmly oppose the current plan to develop housing on our narrow village road, I would like to suggest a more suitable alternative. There is neighbouring woodland located on the other side of the dual carriageway that would be far better suited for such a development. This area offers significantly more space, better access to main roads, and would avoid placing additional strain on our already overburdened single-lane street. Relocating the development there would preserve the peace, safety, and character of our village, while still allowing for much-needed housing expansion in a location that is more appropriate for larger infrastructure. It is vital that any new development is approached thoughtfully, respecting the existing community and environment — moving the project to this alternative site would be a far more ethical and sustainable decision.</text:p>
          </table:table-cell>
          <table:table-cell office:value-type="string" table:style-name="ce2">
            <text:p>Site allocations at Pembury have been considered under Matter 7, Issue 2 (PSTR/PE 1). Site allocations have been discussed with KCC Highways throughout the plan-making process, and KCC Highways has engaged through attendance at the Examination. The policy requirements include the need for a Transport Assessment, and proposals would be assessed against Policy TP 1 (Transport Assessments/Statements, Travel Plans, and Mitigation). In terms of the suggested alternative, it seems that the site would not be a logical extension to Pembury village, and it would need to be submitted and robustly assessed through the plan-making process.</text:p>
          </table:table-cell>
          <table:table-cell office:value-type="string" table:style-name="ce1">
            <text:p>Yes</text:p>
          </table:table-cell>
          <table:table-cell table:number-columns-repeated="16372"/>
        </table:table-row>
        <table:table-row table:style-name="ro46">
          <table:table-cell office:value-type="string" table:style-name="ce1">
            <text:p>LPMM_71-1</text:p>
          </table:table-cell>
          <table:table-cell office:value-type="string" table:style-name="ce1">
            <text:p>Miss Lisa Rackett</text:p>
          </table:table-cell>
          <table:table-cell office:value-type="string" table:style-name="ce1">
            <text:p>Hawkhurst Parish Council (HPC)</text:p>
          </table:table-cell>
          <table:table-cell table:style-name="ce1"/>
          <table:table-cell office:value-type="string" table:style-name="ce1">
            <text:p>MM217 (MM104, MM105)</text:p>
          </table:table-cell>
          <table:table-cell office:value-type="string" table:style-name="ce1">
            <text:p>AL/HA 1</text:p>
          </table:table-cell>
          <table:table-cell office:value-type="string" table:style-name="ce1">
            <text:p>Yes</text:p>
          </table:table-cell>
          <table:table-cell office:value-type="string" table:style-name="ce1">
            <text:p>Yes</text:p>
          </table:table-cell>
          <table:table-cell office:value-type="string" table:style-name="ce1">
            <text:p>MM217 - Reference to the provision of bungalows is welcomed. This was sought but not achieved for the Hawkhurst NDP, therefore, making this part of TWBC’s policy will be helpful.</text:p>
            <text:p><text:s/></text:p>
            <text:p>AL/HA 1 - Land at the White House (now constructed) is included in this section, but removed from the Local Plan under MM104 and MM105.</text:p>
          </table:table-cell>
          <table:table-cell table:style-name="ce1"/>
          <table:table-cell office:value-type="string" table:style-name="ce2">
            <text:p>Reference to the positive vision of bungalows in this policy is noted. It is acknowledged that the site allocation AL/HA1 Land at the White House, Highgate Hill, Hawkhurst <text:s/>is listed within MM217 as being one of the allocations in Section 5 of the Plan that will provide opportunities for specialised housing for older people and care homes. <text:s/>Allocation Policy AL/HA 1 is proposed for deletion from the Local Plan, since it is now built out (see MM104). As such, MM217 should be amended to delete reference to AL/HA1.<text:s/><text:span text:style-name="T20">MM217 should be amended to reflect the deletion of AL/HA 1 The White House from the Plan, amended to read ".......Other allocations in Section 5 that provide opportunities for specialised housing for older people and care homes include:<text:s/></text:span></text:p>
            <text:p><text:span text:style-name="T20">•<text:tab/>AL/RTW 9: Land at Beechwood Sacred Heart School, 12 Pembury Road, Royal Tunbridge Wells (69 bed care home);</text:span></text:p>
            <text:p><text:span text:style-name="T20">•<text:tab/></text:span><text:span text:style-name="T22">AL/HA 1: Land at The White House, Highgate Hill, Hawkhurst (43 retirement living apartments)</text:span><text:span text:style-name="T20"/></text:p>
            <text:p><text:span text:style-name="T20">•<text:tab/>AL/PE 8: Owlsnest, Tonbridge Road, Pembury (76-bed care home).</text:span></text:p>
            <text:p><text:span text:style-name="T20">•<text:tab/>AL/RTW 11: Former Plant &amp; Tool Hire Site, Eridge Road, Tunbridge Wells: consent for 42 retirement apartments." and also at MM217 "Housing suitable for older people's needs, although not necessarily age-restricted, can make a valuable contribution to housing provision, particularly in areas close to town centres, with local facilities and/or well served by public transport. Indeed, a town centre “windfall” site at 24-38 Commercial Road, Paddock Wood has been granted planning permission (December 2020) for 34 retirement flats (net 23). Generally, suitable provision may also include schemes for This includes one or two bed flats/houses/bungalows, with a small garden. Provision of homes for older people can also free up existing family sized homes for people looking to make the next step up on the property ladder.<text:s/></text:span><text:span text:style-name="T24">Additionally, a site at Hawkurst (Land at The White House, Highgate Hill) previously proposed for allocation in the Submission Local Plan, has now been delivered, providing 43 retired living apartments.<text:s/></text:span><text:span text:style-name="T20"/></text:p>
            <text:p><text:span text:style-name="T20"/></text:p>
            <text:p><text:span text:style-name="T22">In addition, s</text:span><text:span text:style-name="T24">S</text:span><text:span text:style-name="T20">chemes for new sheltered, extra care, residential/nursing care homes will be generally suitable on sites allocated for residential development in the Plan, as well as other locations, including by the extension of existing sites, where they are in line with other Plan policies, particularly if in accessible locations." with corresponding updates to the housing figure at MM102 and MM103 to read 189 to 198 accordingly.</text:span></text:p>
            <text:p/>
          </table:table-cell>
          <table:table-cell office:value-type="string" table:style-name="ce1">
            <text:p>Not stated</text:p>
          </table:table-cell>
          <table:table-cell table:number-columns-repeated="16372"/>
        </table:table-row>
        <table:table-row table:style-name="ro7">
          <table:table-cell office:value-type="string" table:style-name="ce1">
            <text:p>LPMM_71-2</text:p>
          </table:table-cell>
          <table:table-cell office:value-type="string" table:style-name="ce1">
            <text:p>Miss Lisa Rackett</text:p>
          </table:table-cell>
          <table:table-cell office:value-type="string" table:style-name="ce1">
            <text:p>Hawkhurst Parish Council (HPC)</text:p>
          </table:table-cell>
          <table:table-cell table:style-name="ce1"/>
          <table:table-cell office:value-type="string" table:style-name="ce1">
            <text:p>MM92<text:s/></text:p>
          </table:table-cell>
          <table:table-cell table:style-name="ce1"/>
          <table:table-cell office:value-type="string" table:style-name="ce1">
            <text:p>Yes</text:p>
          </table:table-cell>
          <table:table-cell office:value-type="string" table:style-name="ce1">
            <text:p>No</text:p>
          </table:table-cell>
          <table:table-cell office:value-type="string" table:style-name="ce1">
            <text:p>MM92 - The expansion of Hawkhurst Primary School is welcomed. However, there are still no plans for additional non-selective secondary school provision. HPC feels very strongly about the need for a local secondary school for residents of Hawkhurst and the surrounding towns/villages.</text:p>
          </table:table-cell>
          <table:table-cell table:style-name="ce1"/>
          <table:table-cell office:value-type="string" table:style-name="ce2">
            <text:p>TWBC have liaised with Kent County Council Education throughout the preparation of the Local Plan and education infrastructure has been considered throughtout the Examination. <text:s/>The need for both primary and secondary education to support the level fo growth proposed in the Plan has been thoroughly considered and as set out within the Infrastructure Delivery Plan (IDP) (V2), March 2025.<text:s text:c="2"/></text:p>
            <text:p/>
            <text:p>The IDP confirms that KCC forecasts for pupil numbers within this area (the Cranbrook and Tenterden <text:s/>non-selective planning group) can be met by the existing schools within the wider area (the Ashford, Tonbridge and Tunbridge Wells non-selective planning groups) which have sufficient capacity to accommodate the future needs.<text:s/></text:p>
          </table:table-cell>
          <table:table-cell office:value-type="string" table:style-name="ce1">
            <text:p>Not stated</text:p>
          </table:table-cell>
          <table:table-cell table:number-columns-repeated="16372"/>
        </table:table-row>
        <table:table-row table:style-name="ro6">
          <table:table-cell office:value-type="string" table:style-name="ce1">
            <text:p>LPMM_71_3</text:p>
          </table:table-cell>
          <table:table-cell office:value-type="string" table:style-name="ce1">
            <text:p>Miss Lisa Rackett</text:p>
          </table:table-cell>
          <table:table-cell office:value-type="string" table:style-name="ce1">
            <text:p>Hawkhurst Parish Council (HPC)</text:p>
          </table:table-cell>
          <table:table-cell table:style-name="ce1"/>
          <table:table-cell office:value-type="string" table:style-name="ce1">
            <text:p>MM102,103, 104, 105, 106, 107, 108, 109, 110, 111, 112, 113,115,116</text:p>
          </table:table-cell>
          <table:table-cell office:value-type="string" table:style-name="ce1">
            <text:p>Paragraphs 5.348, 5.351,5.353</text:p>
          </table:table-cell>
          <table:table-cell office:value-type="string" table:style-name="ce1">
            <text:p>Yes</text:p>
          </table:table-cell>
          <table:table-cell office:value-type="string" table:style-name="ce1">
            <text:p>No</text:p>
          </table:table-cell>
          <table:table-cell office:value-type="string" table:style-name="ce1">
            <text:p>MM102:</text:p>
            <text:p>SLP Paragraph 5.353 – updates needed:</text:p>
            <text:p/>
            <text:p>•<text:tab/>Marlborough House School is closing its Hawkhurst site at end of academic year (July 25) and moving to its Vinehall site (Robertsbridge).</text:p>
            <text:p>•<text:tab/>The garden nursery at Gills Green closed last year.</text:p>
            <text:p/>
            <text:p>Proposed Paragraph 5.351 (MM102):</text:p>
            <text:p>•<text:tab/>List of allocations - Land North of Birchfield Grove – only refers to medical centre, include reference to residential allocation as well?</text:p>
            <text:p>•<text:tab/>The new community centre (King George V Playing Fields) will not be progressed in its currently approved form. Will be looking at feasibility to expand the existing pavilion.</text:p>
            <text:p/>
            <text:p>Proposed Paragraph 5.353 (MM102)<text:s/></text:p>
            <text:p>Housing numbers do not match those in MM17 table 4.</text:p>
            <text:p/>
            <text:p>MM103:<text:s/></text:p>
            <text:p>Again the housing numbers do not match those in MM17 table 4.</text:p>
            <text:p/>
            <text:p>MMs 104, 105, 106, 107, 108, 109, 110, 111: Agreed all these amendments reflect the current position and/or add clarity.</text:p>
            <text:p/>
            <text:p>MM112: The inclusion of a suitable legal mechanism is welcomed. It is essential that the medical centre is built (not just land made available for it) if the housing is to be built.<text:s/></text:p>
            <text:p/>
            <text:p>MM113: See comments for MM102 above re the new community centre.</text:p>
            <text:p>MMs 115 and 116: The removal of March’s Field from the site allocations is welcomed.</text:p>
          </table:table-cell>
          <table:table-cell table:style-name="ce1"/>
          <table:table-cell office:value-type="string" table:style-name="ce2">
            <text:p>Comments on Marlborough house school are noted - Para 5.348 (the correct reference in the Pre-Submission Local Plan) whilst it could be amended to reflect the fact that Marlborough House School will be closing its Hawkhurst site in July 2025, the wording does present a snap shot in time and the reference is currently correct.<text:s text:c="2"/></text:p>
            <text:p>Paragraph 5.351 is also noted. Here, reference should can be made to the other uses proposed as part of the allocation at Land North of Birchfield Grove, including residential. A sugested modification is as follows;</text:p>
            <text:p/>
            <text:p>'Policy AL/HA 5 - Land to the north of Birchfield Grove (<text:span text:style-name="T14">residential</text:span>, medical centre<text:span text:style-name="T10"><text:s/></text:span><text:span text:style-name="T14">and safeguarded school land</text:span>)'. At para 5.531 the Council has noticed a minor inconsistency point in that the first four sites listed have their location in brackets whereas subsequent sites set out in brackets the proposed use - this is a minor consistency point which the Council could choose to amend. It is not a Local Plan soundness issue.</text:p>
            <text:p/>
            <text:p>In regard to the new Community Centre at the King George V Playing Fields, the Main Modification refers to the permitted scheme for the site which is factually correct. <text:s/>Although this comment refers to an alternative scheme, this has not been progressed at this stage and so would not be appropriate to propose a Main Modification to reflect this at this stage.</text:p>
            <text:p/>
            <text:p>The housing numbers as per MM17 (so 189 – 198) are correct. The 118 – 127 figure in MM102 (Para 5.353) and MM103 accounted for the removal of the White House allocation (AL/HA 1) from the Plan as it is built out, but accidently omitted the introduction of the now residential development on the Birchfield Grove allocation (AL/HA 5) which brings it back up to 189 – 198.<text:s/><text:span text:style-name="T20">MM102 should be amended to read "Paragraph 5.352</text:span></text:p>
            <text:p><text:span text:style-name="T20">The full requirements for development of these sites are set out in the subsequent site allocation Policies AL/HA<text:s/></text:span><text:span text:style-name="T22">1</text:span><text:span text:style-name="T20"><text:s/></text:span><text:span text:style-name="T24">2</text:span><text:span text:style-name="T20"><text:s/>to AL/HA<text:s/></text:span><text:span text:style-name="T22">8</text:span><text:span text:style-name="T24">6</text:span><text:span text:style-name="T20">.</text:span></text:p>
            <text:p><text:span text:style-name="T20">Paragraph 5.353</text:span></text:p>
            <text:p><text:span text:style-name="T20">The overall level of development to be delivered at Hawkhurst parish through these allocations amounts to some<text:s/></text:span><text:span text:style-name="T22">161-170 118 – 127</text:span><text:span text:style-name="T20"><text:s text:c="2"/></text:span><text:span text:style-name="T24">189 – 198</text:span><text:span text:style-name="T20"><text:s/>dwellings … via an extension to the Hawkhurst Station Business Park at Gill's Green". MM103 should be amended to read "Criterion 2</text:span></text:p>
            <text:p><text:span text:style-name="T20">Build approximately<text:s/></text:span><text:span text:style-name="T22">161-170 118 – 127</text:span><text:span text:style-name="T24"><text:s/>189 – 198</text:span><text:span text:style-name="T20"><text:s/>(net) new dwellings, including affordable housing, as allocated under the subsequent site allocation policies;"</text:span></text:p>
          </table:table-cell>
          <table:table-cell office:value-type="string" table:style-name="ce1">
            <text:p>Yes</text:p>
          </table:table-cell>
          <table:table-cell table:number-columns-repeated="16372"/>
        </table:table-row>
        <table:table-row table:style-name="ro28">
          <table:table-cell office:value-type="string" table:style-name="ce1">
            <text:p>LPMM_72-1</text:p>
          </table:table-cell>
          <table:table-cell office:value-type="string" table:style-name="ce1">
            <text:p>Mrs Ros Tucker</text:p>
          </table:table-cell>
          <table:table-cell office:value-type="string" table:style-name="ce1">
            <text:p>Stop Over Development of Paddock Wood</text:p>
          </table:table-cell>
          <table:table-cell table:style-name="ce1"/>
          <table:table-cell office:value-type="string" table:style-name="ce1">
            <text:p>MM16</text:p>
          </table:table-cell>
          <table:table-cell office:value-type="string" table:style-name="ce1">
            <text:p>STR 1</text:p>
          </table:table-cell>
          <table:table-cell office:value-type="string" table:style-name="ce1">
            <text:p>No</text:p>
          </table:table-cell>
          <table:table-cell office:value-type="string" table:style-name="ce1">
            <text:p>No</text:p>
          </table:table-cell>
          <table:table-cell office:value-type="string" table:style-name="ce1">
            <text:p>Not sound as modifications do not lay out importance of infrastructure other than flooding. Significant risks in many other areas. No wording to indicate that other mitigations are required before Paddock Wood has yet another development. No insistence on road infrastructure, improved rail infrastructure, rail crossing plans, water and sewage pipes. Should be laid out clearly as expectation of this development and all other developments in Paddock Wood.</text:p>
          </table:table-cell>
          <table:table-cell table:style-name="ce1"/>
          <table:table-cell office:value-type="string" table:style-name="ce2">
            <text:p>Policy STR/SS1 at point 15 sets out the requirements for developments to provide enhancements to local infrastructure including health, sports, highways, utilities etc. This is also set out within the Infrastructure Delivery Plan (IDP), which sits alongside the Local Plan and will be refined/updated during the course of the delviery fo the Strategic Sites.</text:p>
          </table:table-cell>
          <table:table-cell office:value-type="string" table:style-name="ce1">
            <text:p>Yes</text:p>
          </table:table-cell>
          <table:table-cell table:number-columns-repeated="16372"/>
        </table:table-row>
        <table:table-row table:style-name="ro6">
          <table:table-cell office:value-type="string" table:style-name="ce1">
            <text:p>LPMM_72-2</text:p>
          </table:table-cell>
          <table:table-cell office:value-type="string" table:style-name="ce1">
            <text:p>Mrs Ros Tucker</text:p>
          </table:table-cell>
          <table:table-cell office:value-type="string" table:style-name="ce1">
            <text:p>Stop Over Development of Paddock Wood</text:p>
          </table:table-cell>
          <table:table-cell table:style-name="ce1"/>
          <table:table-cell office:value-type="string" table:style-name="ce1">
            <text:p>MM22</text:p>
          </table:table-cell>
          <table:table-cell office:value-type="string" table:style-name="ce1">
            <text:p>Paragraph 4.95</text:p>
          </table:table-cell>
          <table:table-cell office:value-type="string" table:style-name="ce1">
            <text:p>No</text:p>
          </table:table-cell>
          <table:table-cell office:value-type="string" table:style-name="ce1">
            <text:p>No</text:p>
          </table:table-cell>
          <table:table-cell office:value-type="string" table:style-name="ce2">
            <text:p><text:span text:style-name="T10">Education</text:span><text:s/>- does not make sense as 3FE primary school already approved (Dumbrell Drive development) so only 1FE is required yet number of planning applications for Paddock Wood area already include primary schools. Query why need for additional nursery and GP provision cannot happen sooner than primary schools.</text:p>
            <text:p><text:span text:style-name="T10">Health</text:span><text:s/>- should be timescale put on provision of new medical facilities as have been told that GP facilities would not be considered for around 7 years by which time 1000s of additional homes would already be built. Needs to be confirmation of conversations with NHS/ICB about funding additional services and GPs.</text:p>
            <text:p><text:span text:style-name="T10">Water</text:span><text:s/>- does not take account of significant work needed to repair existing infrastructure. Roads near Paddock Wood have been closed several times recently to repair water pipe leaks. Also significant flooding around Padoock Wood in winters as shown by delays to Badsell Road road changes due to flooding.</text:p>
            <text:p><text:span text:style-name="T10">Utilities</text:span><text:s/>- should indicate which premises. Experienced disconnection of own broadband when Foal Hurst Wood was being built as not enough access points to connect those properties - this is unacceptable. Also unclear if means existing premises in Paddock Wood should get fast fibre - right and equitable should be new and existing houses that benefit.</text:p>
            <text:p><text:span text:style-name="T10">Sport and recreation</text:span><text:s/>- no mention of other improvements planned for Paddock Wood sports facilities.</text:p>
            <text:p/>
            <text:p>No indication in plan that firm agreements are in place with relevant providers to ensure infrastructure improvements are made in timely manner, in fact there is nothing to guarantee will happen at all. Houses being built but infrastructure not following appropriately, it needs to keep pace with building work.</text:p>
            <text:p/>
            <text:p>Also feel that due to accessiblity of documents, their lenght and general complexity means not a fair consultation and lay people cannot be expected to understand and respond.</text:p>
          </table:table-cell>
          <table:table-cell table:style-name="ce1"/>
          <table:table-cell office:value-type="string" table:style-name="ce2">
            <text:p>The primary school provision already approved at Dumbrell Drive relates to education provision needed to serve new residential developments which already benefit from Planning Permission and are being built out. The delivery of approx 2,500 new dwellings proposed by STR/SS1 would generate further education provision (both primary and secondary) which has been incorporated within the overarching Masterplan. Health: The LPA has liaised with the NHS and other infratsructure providers through the process of the Local Plan regarding enhancement needed to support the level of planned growth. The NHS currently benefits from S106 funds to improve current facilities and further new facilities will be delivered to accord with the build out of the new developments. Water/Flooding: The EA have responded to this consultation and confirmed that they continue to support the flooding evidence produced by the LPA to support the Local Plan (methodology and findings). Planning applications for the development of the individual sites will include detailed site specific flooding assessments providing a more granular level of flooding assessment and will be considered in accordance with the policies in the adopted plan including EN25. The EA and other stakeholders will be consulted on such information as part of the the planning application process to ensure transparency and a high level of quality for the developments. Southern Water's forward plan 2025-2030 specially plans enhancements to local foul water infrastructure within Paddock Wood to accommodate new developments proposed and ensure no detrimental impacts are caused. It is important appropriate drainage strategy and foul connections are incorporated within the Masterplans, and the LPA will ensure consultations with the water/drainage bodies (EA, KCC, UMIDB, SW etc) are carried out as part of planning application submissions. Sport: There is a comprehensive package of enhancements to sport infrastructure within PW as part of the planned growth including full refurbishment and expansion of Putlands, new pitches at Green Lane and a new outdoor sport area west of PW within East Capel.</text:p>
          </table:table-cell>
          <table:table-cell office:value-type="string" table:style-name="ce1">
            <text:p>Yes</text:p>
          </table:table-cell>
          <table:table-cell table:number-columns-repeated="16372"/>
        </table:table-row>
        <table:table-row table:style-name="ro47">
          <table:table-cell office:value-type="string" table:style-name="ce1">
            <text:p>LPMM_73-1</text:p>
          </table:table-cell>
          <table:table-cell office:value-type="string" table:style-name="ce1">
            <text:p>Miss Natasha Leviton</text:p>
          </table:table-cell>
          <table:table-cell table:number-columns-repeated="2" table:style-name="ce1"/>
          <table:table-cell office:value-type="string" table:style-name="ce1">
            <text:p>MM159 (not noted in response)</text:p>
          </table:table-cell>
          <table:table-cell office:value-type="string" table:style-name="ce1">
            <text:p>AL/PE 4</text:p>
          </table:table-cell>
          <table:table-cell office:value-type="string" table:style-name="ce1">
            <text:p>No</text:p>
          </table:table-cell>
          <table:table-cell office:value-type="string" table:style-name="ce1">
            <text:p>No</text:p>
          </table:table-cell>
          <table:table-cell office:value-type="string" table:style-name="ce1">
            <text:p>As a long-standing resident deeply concerned about proposed housing development. The lane is already a single, narrow access point heavily burdened by resident vehicles parked on either side, making it difficult for cars and emergency services to navigate safely. The parking situation, congestion and safety risks will worsen. The cherished natural environment and tranquillity are at risk of being destroyed. Building large-scale housing developments in a rural village setting is entirely unethical, disregarding the needs and voices of the community.</text:p>
          </table:table-cell>
          <table:table-cell office:value-type="string" table:style-name="ce1">
            <text:p>Modification Required:<text:s text:c="2"/></text:p>
            <text:p/>
            <text:p>Amend the proposed site access point from Church Road to Maidstone Road (ensuring all vehicular access to/from the development is exclusively via Maidstone Road). Church Road should be retained for pedestrian and emergency access only, if required, with safety design measures (e.g. bollards, signage).</text:p>
            <text:p/>
            <text:p>Justification: <text:s/>Essential to ensure the plan is "sound" under the NPPF tests of soundness, particularly:</text:p>
            <text:p/>
            <text:p>Justified – The proposed access has not been adequately assessed against reasonable alternatives such as Maidstone Road, which offers a safer, more appropriate route for increased traffic volumes. More robust evidence base needed taking into account highway capacity, safety impacts on primary school, and local infrastructure capability.</text:p>
            <text:p/>
            <text:p>Effective – Retaining access via Church Road would undermine the effectiveness of the plan by introducing traffic and safety issues that could impede school operations, cause community opposition, and require costly future traffic mitigation measures. Access via Maidstone Road would support more effective integration of the new development into the transport network.</text:p>
            <text:p/>
            <text:p>Consistent with national policy – Access via Church Road conflicts with NPPF para 110 on promoting safe and suitable access for all users and protecting public health and safety (particularly in relation to schools and vulnerable pedestrians).</text:p>
          </table:table-cell>
          <table:table-cell office:value-type="string" table:style-name="ce2">
            <text:p>Site allocations at Pembury have been considered under Matter 7, Issue 2 (PSTR/PE 1). Site allocations have been discussed with KCC Highways throughout the plan-making process, and KCC Highways has engaged through attendance at the Examination. The policy requirements include the need for a Transport Assessment, and proposals would be assessed against Policy TP 1 (Transport Assessments/Statements, Travel Plans, and Mitigation).</text:p>
          </table:table-cell>
          <table:table-cell office:value-type="string" table:style-name="ce1">
            <text:p>Yes</text:p>
          </table:table-cell>
          <table:table-cell table:number-columns-repeated="16372"/>
        </table:table-row>
        <table:table-row table:style-name="ro22">
          <table:table-cell office:value-type="string" table:style-name="ce1">
            <text:p>LPMM_74-1</text:p>
          </table:table-cell>
          <table:table-cell office:value-type="string" table:style-name="ce1">
            <text:p>Mrs S Higgins</text:p>
          </table:table-cell>
          <table:table-cell table:number-columns-repeated="2" table:style-name="ce1"/>
          <table:table-cell office:value-type="string" table:style-name="ce1">
            <text:p>MM159</text:p>
          </table:table-cell>
          <table:table-cell office:value-type="string" table:style-name="ce1">
            <text:p>AL/PE 4</text:p>
          </table:table-cell>
          <table:table-cell office:value-type="string" table:style-name="ce1">
            <text:p>Not stated</text:p>
          </table:table-cell>
          <table:table-cell office:value-type="string" table:style-name="ce1">
            <text:p>Not stated</text:p>
          </table:table-cell>
          <table:table-cell office:value-type="string" table:style-name="ce1">
            <text:p>No objection to new and needed housing developments, but the proposed vehicular access is not thought through with regards to safety and welfare of existing residents. As a long term resident and now living in close proximity to Church Road, can see the access would be a major concern and object to it overall.</text:p>
            <text:p>Church Road is a single lane due to residential parking and is very busy at school pick up/drop off times and already a dangerous road. Could be 50 additional cars trying to access the road if the site is developed. Maidstone Road is very unsafe/dangerous school children and to add further vehicles would cause further concerns.<text:s/></text:p>
          </table:table-cell>
          <table:table-cell office:value-type="string" table:style-name="ce1">
            <text:p>An alterantive access route should be explored.</text:p>
          </table:table-cell>
          <table:table-cell office:value-type="string" table:style-name="ce2">
            <text:p>Site allocations at Pembury have been considered under Matter 7, Issue 2 (PSTR/PE 1). Site allocations have been discussed with KCC Highways throughout the plan-making process, and KCC Highways has engaged through attendance at the Examination. The policy requirements include the need for a Transport Assessment, and proposals would be assessed against Policy TP 1 (Transport Assessments/Statements, Travel Plans, and Mitigation).</text:p>
          </table:table-cell>
          <table:table-cell office:value-type="string" table:style-name="ce1">
            <text:p>Yes</text:p>
          </table:table-cell>
          <table:table-cell table:number-columns-repeated="16372"/>
        </table:table-row>
        <table:table-row table:style-name="ro27">
          <table:table-cell office:value-type="string" table:style-name="ce1">
            <text:p>LPMM_75-1</text:p>
          </table:table-cell>
          <table:table-cell office:value-type="string" table:style-name="ce1">
            <text:p>Neil Payne</text:p>
          </table:table-cell>
          <table:table-cell table:number-columns-repeated="2" table:style-name="ce1"/>
          <table:table-cell office:value-type="string" table:style-name="ce1">
            <text:p>MM159</text:p>
          </table:table-cell>
          <table:table-cell office:value-type="string" table:style-name="ce1">
            <text:p>AL/PE 4</text:p>
          </table:table-cell>
          <table:table-cell office:value-type="string" table:style-name="ce1">
            <text:p>Yes</text:p>
          </table:table-cell>
          <table:table-cell office:value-type="string" table:style-name="ce1">
            <text:p>No</text:p>
          </table:table-cell>
          <table:table-cell office:value-type="string" table:style-name="ce1">
            <text:p>1.<text:tab/>Highway Safety and Traffic Impact - Proposed access point raises significant road safety concerns. Church Road is already heavily used, with limited visibility and single lane width due to parked vehicles at key points. Additional traffic - construction vehicles and increased residential/commercial traffic, would pose a serious risk to pedestrians, cyclists, and existing road users.</text:p>
            <text:p/>
            <text:p>2.<text:tab/>Inadequate Infrastructure - The road lacks the infrastructure to safely support the increased use and parking is already a challenge. The proposed access could lead to congestion, blocked driveways, and restricted emergency vehicle access.</text:p>
            <text:p/>
            <text:p/>
            <text:p>3.<text:tab/>Environmental and Amenity Impact - The development would likely lead to increased noise, pollution, and disruption, affecting the quality of life for current residents. Quiet character of road could be undermined by increased traffic volumes, potential road widening or tree/hedgerow removal.</text:p>
            <text:p/>
            <text:p>4.<text:tab/>Alternative Access Options Not Adequately Explored - Alternative more suitable and less disruptive access routes may exist.<text:s/></text:p>
          </table:table-cell>
          <table:table-cell office:value-type="string" table:style-name="ce1">
            <text:p>Alternative more suitable, less disruptive access routes should be explored such as from Maidstone Road or the A228.</text:p>
          </table:table-cell>
          <table:table-cell office:value-type="string" table:style-name="ce2">
            <text:p>In response to points 1), 2) and 4): Site allocations at Pembury have been considered under Matter 7, Issue 2 (PSTR/PE 1). Site allocations have been discussed with KCC Highways throuighout the plan-making process, and KC Highways has engaged through attendance at the Examination. The policy requirements include the need for a Transport Assessment, and proposals would be assessed against Policy TP 1 (Transport Assessments/Statements, Travel Plans, and Mitigation). Turning to point 3): any planning application for the site would be asessed against policies in the Plan as a whole, which would include for example, Policy EN 1: Sustainable Design, EN 21: Air Quality and EN 27: Noise. The site policy also requires the layout and design of the scheme to be informed by a Landscape and Visual Impact Assessment (criterion 2 of AL/PE 4A).<text:s/></text:p>
          </table:table-cell>
          <table:table-cell office:value-type="string" table:style-name="ce1">
            <text:p>Yes</text:p>
          </table:table-cell>
          <table:table-cell table:number-columns-repeated="16372"/>
        </table:table-row>
        <table:table-row table:style-name="ro6">
          <table:table-cell office:value-type="string" table:style-name="ce1">
            <text:p>LPMM_76-1</text:p>
          </table:table-cell>
          <table:table-cell office:value-type="string" table:style-name="ce1">
            <text:p>Mr Simon Newsholme</text:p>
          </table:table-cell>
          <table:table-cell table:number-columns-repeated="2" table:style-name="ce1"/>
          <table:table-cell office:value-type="string" table:style-name="ce1">
            <text:p>MM222, MM223</text:p>
          </table:table-cell>
          <table:table-cell office:value-type="string" table:style-name="ce1">
            <text:p>Paragraphs 6.397, H10</text:p>
          </table:table-cell>
          <table:table-cell office:value-type="string" table:style-name="ce1">
            <text:p>No</text:p>
          </table:table-cell>
          <table:table-cell office:value-type="string" table:style-name="ce1">
            <text:p>No</text:p>
          </table:table-cell>
          <table:table-cell office:value-type="string" table:style-name="ce1">
            <text:p>Green Belt benefits from higher level of protection than non-Green Belt rural areas and any rural areas outside limits of development which are either within or outside Green Belt should not be subject to more stringent restrictions relating to replacement dwellings than is the case under the NPPF. Inappropriate to say that demolition should only be considered in certain circumstances and to provide examples of such very limited circumstances. NPPF does not seek to restrict replacement dwellings to solely such situations and examples provided do not cover a situation where the existing structure is damaged or destoryed e.g. a fire, and where it is uneconomic or impractical to reubild the existing structure.</text:p>
          </table:table-cell>
          <table:table-cell office:value-type="string" table:style-name="ce1">
            <text:p>Paragraph 6.397 - examples given are deleted and wording amended to read:</text:p>
            <text:p>'Secondly, where the use is found to be lawful, in accordance with Policy EN: Sustainable Design consideration should be given to the reuse of the existing structure and demolition only considered if the existing building is to be replaced by a dwelling which would be of a high-quality design and appearance (relative to its setting and context) and the requirements of this policy (H10) or if demolition is required in the event the existing building is damaged or destroyed and it is either impractical or uneconomic to reinstate the existing building.'</text:p>
            <text:p/>
            <text:p>Policy H10 - paragraph 2 be amended to read:</text:p>
            <text:p>'Demolition of all or part of the existing dwelling must be justified on the basis that the existing building is to be replaced by a dwelling which would be of a high-quality design and appearance (relative to its setting and context) and the requirements of this policy (H10) or if demolition is required in the event the existing building is damaged or destroyed and it is either impractical or uneconomic to reinstate the existing building.'</text:p>
          </table:table-cell>
          <table:table-cell office:value-type="string" table:style-name="ce6">
            <text:p/>
            <text:p><text:span text:style-name="T20">This policy was considered under Matter 8, Issue 9 – including the issue of retaining existing buildings,.i.e. that a fabric first approach should be applied to reduce waste and carbon output (an environmental objective of the NPPF), so this comes first in the order of the policy wording. Also, that the character of the rural landscape across the whole of the borough is of upmost importance as set out in the objectives of the Council’s Landscape Character Assessment [CD PS-019], so the policy applies to all proposals outside the Limits to Built Development whether in/outside of the Green Belt and/or National Landscape.</text:span></text:p>
            <text:p><text:span text:style-name="T20">The examples quoted in the supporting text to the policy are considered to be helpful and 'the building being of unsound construction' could include fire damage. Viability is also mentioned in the policy criteria. The suggested changes made by the respondent are therefore considered to be unnecessary in terms of soundness.<text:s/></text:span></text:p>
          </table:table-cell>
          <table:table-cell office:value-type="string" table:style-name="ce1">
            <text:p>Yes</text:p>
          </table:table-cell>
          <table:table-cell table:number-columns-repeated="16372"/>
        </table:table-row>
        <table:table-row table:style-name="ro48">
          <table:table-cell office:value-type="string" table:style-name="ce1">
            <text:p>LPMM_77-1</text:p>
          </table:table-cell>
          <table:table-cell office:value-type="string" table:style-name="ce1">
            <text:p>Ms Tamara Galloway</text:p>
          </table:table-cell>
          <table:table-cell office:value-type="string" table:style-name="ce1">
            <text:p>Bromley Friends Of The Earth</text:p>
          </table:table-cell>
          <table:table-cell table:style-name="ce1"/>
          <table:table-cell office:value-type="string" table:style-name="ce1">
            <text:p>MM229</text:p>
          </table:table-cell>
          <table:table-cell office:value-type="string" table:style-name="ce1">
            <text:p>ED 2</text:p>
          </table:table-cell>
          <table:table-cell office:value-type="string" table:style-name="ce1">
            <text:p>Yes</text:p>
          </table:table-cell>
          <table:table-cell office:value-type="string" table:style-name="ce1">
            <text:p>No</text:p>
          </table:table-cell>
          <table:table-cell office:value-type="string" table:style-name="ce1">
            <text:p>The Policy ED 2 Retention of Existing Economic Sites and Buildings is inconsistent with national policy, given more people are now working from home, there's much less a need for office space.</text:p>
            <text:p/>
          </table:table-cell>
          <table:table-cell table:style-name="ce1"/>
          <table:table-cell office:value-type="string" table:style-name="ce6">
            <text:p/>
            <text:p><text:span text:style-name="T9">The examination of the Plan was assessed for consistency in relation to the July 2021 version of the NPPF. The proposed modifications to the policy wording in terms of retaining existing employment land and buildings are written to reflect NPPF 2021 policy (Section 6: Building a strong, competitive economy) in supporting a vibrant and balanced economy for Tunbridge Wells borough. [It is also noted that the general thrust of Section 6 in the updated 2024 version of the NPPF is unchanged in terms advice on creating the conditions in which businesses can invest, expand and adapt and the need to support economic growth and productivity]. It is therefore considered that no further changes are required to proposed MM229.<text:s/></text:span></text:p>
          </table:table-cell>
          <table:table-cell office:value-type="string" table:style-name="ce1">
            <text:p>Not stated</text:p>
          </table:table-cell>
          <table:table-cell table:number-columns-repeated="16372"/>
        </table:table-row>
        <table:table-row table:style-name="ro28">
          <table:table-cell office:value-type="string" table:style-name="ce1">
            <text:p>LPMM_77-2</text:p>
          </table:table-cell>
          <table:table-cell office:value-type="string" table:style-name="ce1">
            <text:p>Ms Tamara Galloway</text:p>
          </table:table-cell>
          <table:table-cell office:value-type="string" table:style-name="ce1">
            <text:p>Bromley Friends Of The Earth</text:p>
          </table:table-cell>
          <table:table-cell table:style-name="ce1"/>
          <table:table-cell office:value-type="string" table:style-name="ce1">
            <text:p>MM80</text:p>
          </table:table-cell>
          <table:table-cell office:value-type="string" table:style-name="ce1">
            <text:p>STR/SS 1</text:p>
          </table:table-cell>
          <table:table-cell office:value-type="string" table:style-name="ce1">
            <text:p>Yes</text:p>
          </table:table-cell>
          <table:table-cell office:value-type="string" table:style-name="ce1">
            <text:p>No</text:p>
          </table:table-cell>
          <table:table-cell office:value-type="string" table:style-name="ce1">
            <text:p>Question that ‘This should demonstrate that there is adequate capacity in the foul sewage network, and that development will not exacerbate flooding elsewhere.' has been deleted.</text:p>
            <text:p/>
          </table:table-cell>
          <table:table-cell table:style-name="ce1"/>
          <table:table-cell office:value-type="string" table:style-name="ce2">
            <text:p>The emerging LP has considered the infrastructure enhancement requirements for proposed development allocated under policy STR/SS1 which has been costed and will be secured by legal agreement at the point of decision making on the respective developments. In terms of delivery, this will be phased to allign with the delivery of housing with larger infrastructure projects to be delivered when necessary to mitigate the impacts caused. In terms of foul water, the LPA have regularly engaged with the statutory water providers during the process of the Local Plan and the Southern Water forward plan 2025-2030 specially plans enhancements to local infrastructure to accommodate new developments proposed and ensure no detrimental impacts are caused.</text:p>
          </table:table-cell>
          <table:table-cell office:value-type="string" table:style-name="ce1">
            <text:p>Yes</text:p>
          </table:table-cell>
          <table:table-cell table:number-columns-repeated="16372"/>
        </table:table-row>
        <table:table-row table:style-name="ro7">
          <table:table-cell office:value-type="string" table:style-name="ce1">
            <text:p>LPMM_77-3</text:p>
          </table:table-cell>
          <table:table-cell office:value-type="string" table:style-name="ce1">
            <text:p>Ms Tamara Galloway</text:p>
          </table:table-cell>
          <table:table-cell office:value-type="string" table:style-name="ce1">
            <text:p>Bromley Friends Of The Earth</text:p>
          </table:table-cell>
          <table:table-cell table:style-name="ce1"/>
          <table:table-cell office:value-type="string" table:style-name="ce1">
            <text:p>MM71</text:p>
          </table:table-cell>
          <table:table-cell office:value-type="string" table:style-name="ce1">
            <text:p>AL/RTW 22</text:p>
          </table:table-cell>
          <table:table-cell office:value-type="string" table:style-name="ce1">
            <text:p>Yes</text:p>
          </table:table-cell>
          <table:table-cell office:value-type="string" table:style-name="ce1">
            <text:p>No</text:p>
          </table:table-cell>
          <table:table-cell office:value-type="string" table:style-name="ce1">
            <text:p>Worry about the development of the football field south of Tunbridge Wells Cemetery, as this Land at Bayham Sports Field West should be safeguarded for future cemetery expansion.</text:p>
            <text:p/>
            <text:p>Also concern about the sell-off of football pitches across Tunbridge Wells, even when Sport England supports it, as sports field in the proximity is more important to healthy community.</text:p>
            <text:p/>
          </table:table-cell>
          <table:table-cell table:style-name="ce1"/>
          <table:table-cell office:value-type="string" table:style-name="ce2">
            <text:p>This is noted. The Infrastructure Delivery Plan (IDP) does not identify the need for the expansion of the Tunbridge Wells Cemetery in this location. <text:s/>The site has been considered as part of the overall Sports Strategy approach for Royal Tunbridge Wells and has been considered alongside the allocation of the sports hub at Land at Hawkenbury Recreation Ground under Policy AL/RTW 19.</text:p>
            <text:p/>
            <text:p>As above, the rationalisation of some of the sports pitches across the town of Royal Tunbridge Wells have been considered in the context of the wider Sports Strategy approach with re-provision and enhanced facilities through allocation AL/RTW 19 - Land at Hawkenbury Recreation Ground, which has been considered at various Stage 2 and 3 hearing sessions as part of the examination process.</text:p>
          </table:table-cell>
          <table:table-cell office:value-type="string" table:style-name="ce1">
            <text:p>Yes</text:p>
          </table:table-cell>
          <table:table-cell table:number-columns-repeated="16372"/>
        </table:table-row>
        <table:table-row table:style-name="ro8">
          <table:table-cell office:value-type="string" table:style-name="ce1">
            <text:p>LPMM_77-4</text:p>
          </table:table-cell>
          <table:table-cell office:value-type="string" table:style-name="ce1">
            <text:p>Ms Tamara Galloway</text:p>
          </table:table-cell>
          <table:table-cell office:value-type="string" table:style-name="ce1">
            <text:p>Bromley Friends Of The Earth</text:p>
          </table:table-cell>
          <table:table-cell table:style-name="ce1"/>
          <table:table-cell office:value-type="string" table:style-name="ce1">
            <text:p>MM189</text:p>
          </table:table-cell>
          <table:table-cell office:value-type="string" table:style-name="ce1">
            <text:p>Paragraphs 6.131- 6.142</text:p>
          </table:table-cell>
          <table:table-cell office:value-type="string" table:style-name="ce1">
            <text:p>Yes</text:p>
          </table:table-cell>
          <table:table-cell office:value-type="string" table:style-name="ce1">
            <text:p>No</text:p>
          </table:table-cell>
          <table:table-cell office:value-type="string" table:style-name="ce1">
            <text:p>Request to retain the sentence as seen in the Alternative proposed modification column.</text:p>
          </table:table-cell>
          <table:table-cell office:value-type="string" table:style-name="ce1">
            <text:p>Request to retain:</text:p>
            <text:p/>
            <text:p>'Harm to irreplaceable habitats, including ancient woodland should be avoided and they cannot be included in metric calculations for any gain or loss.'</text:p>
            <text:p/>
          </table:table-cell>
          <table:table-cell office:value-type="string" table:style-name="ce2">
            <text:p>The supporting text for Policy EN9 Biodiversity Net Gain was drafted prior to the publication of the secondary legislation and supporting guidance for Biodiversity Net Gain and has been redrafted to ensure consistency with and avoid duplication of the legislation and guidance. Harm to irreplacable habitats including ancient woodland is now covered by the legilsation and guidance for Biodiversity Net Gain and so there is no need to repeat it in the supporting text.</text:p>
          </table:table-cell>
          <table:table-cell office:value-type="string" table:style-name="ce1">
            <text:p>Yes</text:p>
          </table:table-cell>
          <table:table-cell table:number-columns-repeated="16372"/>
        </table:table-row>
        <table:table-row table:style-name="ro3">
          <table:table-cell office:value-type="string" table:style-name="ce1">
            <text:p>LPMM_77-5</text:p>
          </table:table-cell>
          <table:table-cell office:value-type="string" table:style-name="ce1">
            <text:p>Ms Tamara Galloway</text:p>
          </table:table-cell>
          <table:table-cell office:value-type="string" table:style-name="ce1">
            <text:p>Bromley Friends Of The Earth</text:p>
          </table:table-cell>
          <table:table-cell table:style-name="ce1"/>
          <table:table-cell office:value-type="string" table:style-name="ce1">
            <text:p>MM183<text:s/></text:p>
          </table:table-cell>
          <table:table-cell office:value-type="string" table:style-name="ce1">
            <text:p>Paragraphs 6.51 <text:s/>6.87</text:p>
          </table:table-cell>
          <table:table-cell office:value-type="string" table:style-name="ce1">
            <text:p>Yes</text:p>
          </table:table-cell>
          <table:table-cell office:value-type="string" table:style-name="ce1">
            <text:p>No</text:p>
          </table:table-cell>
          <table:table-cell office:value-type="string" table:style-name="ce1">
            <text:p>Worry that the condition (state of repair) of heritage assets will give developers an excuse to destroy them.</text:p>
          </table:table-cell>
          <table:table-cell table:style-name="ce1"/>
          <table:table-cell office:value-type="string" table:style-name="ce2">
            <text:p>This is outside the scope of this consultation.<text:s/></text:p>
          </table:table-cell>
          <table:table-cell office:value-type="string" table:style-name="ce1">
            <text:p>Not stated</text:p>
          </table:table-cell>
          <table:table-cell table:number-columns-repeated="16372"/>
        </table:table-row>
        <table:table-row table:style-name="ro49">
          <table:table-cell office:value-type="string" table:style-name="ce1">
            <text:p>LPMM_77-6</text:p>
          </table:table-cell>
          <table:table-cell office:value-type="string" table:style-name="ce1">
            <text:p>Ms Tamara Galloway</text:p>
          </table:table-cell>
          <table:table-cell office:value-type="string" table:style-name="ce1">
            <text:p>Bromley Friends Of The Earth</text:p>
          </table:table-cell>
          <table:table-cell table:style-name="ce1"/>
          <table:table-cell office:value-type="string" table:style-name="ce1">
            <text:p>MM140</text:p>
          </table:table-cell>
          <table:table-cell office:value-type="string" table:style-name="ce1">
            <text:p>Paragraphs 5.570- 5.581</text:p>
          </table:table-cell>
          <table:table-cell office:value-type="string" table:style-name="ce1">
            <text:p>Yes</text:p>
          </table:table-cell>
          <table:table-cell office:value-type="string" table:style-name="ce1">
            <text:p>No</text:p>
          </table:table-cell>
          <table:table-cell office:value-type="string" table:style-name="ce1">
            <text:p>A thorough archaeological assessment should be done on the Land adjacent to Furnace Lane and Gibbett Lane.</text:p>
          </table:table-cell>
          <table:table-cell table:style-name="ce1"/>
          <table:table-cell office:value-type="string" table:style-name="ce2">
            <text:p>MM 140 relates to a site (AL/HO 1 Land adjacent to Furnace Lane and Gibbett Lane) proposed for deletion from the Plan because it is now built out. There is no reason/justification why the Local Plan should require an archaeological assessment of adjacent land. Any future windfall proposals in the vicinity of the site would be considered against Policy EN 5 Heritage Assets (as proposed to be modified through MM 184 and associated supporting text at MM 183).</text:p>
          </table:table-cell>
          <table:table-cell office:value-type="string" table:style-name="ce1">
            <text:p>Yes</text:p>
          </table:table-cell>
          <table:table-cell table:number-columns-repeated="16372"/>
        </table:table-row>
        <table:table-row table:style-name="ro6">
          <table:table-cell office:value-type="string" table:style-name="ce1">
            <text:p>LPMM_78-1</text:p>
          </table:table-cell>
          <table:table-cell table:style-name="ce1"/>
          <table:table-cell office:value-type="string" table:style-name="ce1">
            <text:p>Vistry Group</text:p>
          </table:table-cell>
          <table:table-cell office:value-type="string" table:style-name="ce1">
            <text:p>Mr Jonathan Buckwell @ DHA Planning</text:p>
          </table:table-cell>
          <table:table-cell office:value-type="string" table:style-name="ce1">
            <text:p>MM151</text:p>
          </table:table-cell>
          <table:table-cell office:value-type="string" table:style-name="ce1">
            <text:p>PSTR/PE 1 (AL/PE1, AL/PE2, AL/PE3)</text:p>
          </table:table-cell>
          <table:table-cell office:value-type="string" table:style-name="ce1">
            <text:p>Not stated</text:p>
          </table:table-cell>
          <table:table-cell office:value-type="string" table:style-name="ce1">
            <text:p>No</text:p>
          </table:table-cell>
          <table:table-cell office:value-type="string" table:style-name="ce1">
            <text:p>The proposed changes to criterion 3(a) and 3(a)(v) are considered unjustified and therefore unsound.</text:p>
            <text:p/>
            <text:p>Accept the principle of contributions to mitigate development impact to the A264 Pembury Road at criterion 3(a), including active travel infrastructure and bus journey times. However, the additional wording is vague without identifying any specific schemes or cost-sharing plans among different developments affecting the Road, hence unjustified.</text:p>
            <text:p/>
            <text:p>Also argue that TWBC and KCC’s focus on highway capacity improvements for this Road to likely qualify as active travel measures and fall under this amended criterion despite being different types of schemes. This could lead to more substantial contributions than typical active travel measures, affecting development viability and being disproportionate to their scale. Historically, highway improvements referred to junction improvements at Woodsgate Corner, not extending further down Pembury Road.</text:p>
            <text:p/>
            <text:p>The additional requirements are disproportionate to three small-scaled allocations AL/PE 1 to 3, which are already contributing to significant highway and PRoW works, including a new cycle route and improvements at Woodsgate Corner. Highway capacity improvements on Pembury Road should largely fall on Paddock Wood sites instead due to their potentially higher vehicle/ bus movements and usage.</text:p>
          </table:table-cell>
          <table:table-cell office:value-type="string" table:style-name="ce1">
            <text:p>Criterion 3(a) to be amended to read “necessary highway and junction improvements and mitigation measures:”.<text:s/></text:p>
            <text:p/>
            <text:p>And Criterion 3(a)(v) to be removed.</text:p>
            <text:p/>
            <text:p>Note that if during application discussions, it's shown that the development can reasonably contribute to active travel measures on Pembury Road without becoming unviable, the original wording of criterion 3(i) would still allow this contribution agreement – a more reasonable approach given the current lack of clarity on the proposed measures for Pembury Road (Unspecified contributions for unspecified works do not comply with Regulation 122(2) of the CIL Regulations 2010).</text:p>
          </table:table-cell>
          <table:table-cell office:value-type="string" table:style-name="ce6">
            <text:p><text:span text:style-name="T9">The Council does not support the suggested modifications. The Infrastructure Delivery Plan (IDP) and the development strategy secures highway mitigation proposals along the Pembury Road corridor to mitigate impacts of development for Pembury, Royal Tunbridge Wells and the strategic sites at Paddock Wood. The Council has engaged with both KCC Highways and National Highways throughout the plan-making process, both of which have supported the Council at examination. The viability assessment (Core Document PS_106 a-d) establishes the high level costs for the highways works and these are set out in the Infrastructure Delivery Plan (IDP) which is a supporting document to the Main Modifications consultation. The majority of the costs will be delivered as part of the strategic housing at PWeC (Policy STR/SS1), the remainder will be contributed to from sites in Pembury and Royal Tunbridge Wells on a proportionate basis. As sites come forward the Transport Assessments supporting planning applications will establish overall contributions</text:span>.<text:s/></text:p>
          </table:table-cell>
          <table:table-cell office:value-type="string" table:style-name="ce1">
            <text:p>Yes</text:p>
          </table:table-cell>
          <table:table-cell table:number-columns-repeated="16372"/>
        </table:table-row>
        <table:table-row table:style-name="ro6">
          <table:table-cell office:value-type="string" table:style-name="ce1">
            <text:p>LPMM_78-2</text:p>
          </table:table-cell>
          <table:table-cell table:style-name="ce1"/>
          <table:table-cell office:value-type="string" table:style-name="ce1">
            <text:p>Vistry Group</text:p>
          </table:table-cell>
          <table:table-cell office:value-type="string" table:style-name="ce1">
            <text:p>Mr Jonathan Buckwell @ DHA Planning</text:p>
          </table:table-cell>
          <table:table-cell office:value-type="string" table:style-name="ce1">
            <text:p>MM157</text:p>
          </table:table-cell>
          <table:table-cell office:value-type="string" table:style-name="ce1">
            <text:p>AL/PE 3</text:p>
          </table:table-cell>
          <table:table-cell office:value-type="string" table:style-name="ce1">
            <text:p>Not stated</text:p>
          </table:table-cell>
          <table:table-cell office:value-type="string" table:style-name="ce1">
            <text:p>No</text:p>
          </table:table-cell>
          <table:table-cell office:value-type="string" table:style-name="ce1">
            <text:p>Do not object to most of the changes in MM156 and MM157 to Policy AL/PE 3 and its supporting text, and have submitted a planning application for the site.<text:s/></text:p>
            <text:p/>
            <text:p>However, the proposed change to Criterion 13 is unjustified. Originally, Criterion 13 required contributions to mitigate development impact, which was acceptable in principle (see comment made for MM151). MM157 expands this to include contributions for active travel measures on Pembury Road, but the wording is vague and lacks clarity on specific schemes and cost-sharing.</text:p>
            <text:p/>
            <text:p>TWBC and KCC are focusing on highway capacity improvements for Pembury Road, which are different from typical active travel measures and require more investment. This could lead to substantial additional contributions, affecting development viability and being disproportionate to the development's scale. The three site allocations at Pembury are already contributing significantly to highway and PRoWs works. The burden of highway capacity improvements on Pembury Road should mainly fall on Paddock Wood sites, which have a greater impact on the corridor.2<text:s text:c="171"/></text:p>
          </table:table-cell>
          <table:table-cell office:value-type="string" table:style-name="ce1">
            <text:p>To remove the proposed amendment to criterion 13 as reasoned.</text:p>
            <text:p/>
            <text:p>Note that if during application discussions, it's shown that the development can reasonably contribute to active travel measures on Pembury Road without becoming unviable, the original wording would still allow this contribution agreement – a more reasonable approach given the current lack of clarity on the proposed measures for Pembury Road (Unspecified contributions for unspecified works do not comply with Regulation 122(2) of the CIL Regulations 2010).</text:p>
          </table:table-cell>
          <table:table-cell office:value-type="string" table:style-name="ce2">
            <text:p>Comments on MM156 and MM157 are noted. Re criterion 13, any such contributions sought would be directly related to impact arising from proposed development and would be proportionate and reasonable, aimed at mitigating impact arising from development, informed by a Transport Assessment to be submitted to support the planning application. The Council does not support the suggested change sought.<text:s/></text:p>
          </table:table-cell>
          <table:table-cell office:value-type="string" table:style-name="ce1">
            <text:p>Yes</text:p>
          </table:table-cell>
          <table:table-cell table:number-columns-repeated="16372"/>
        </table:table-row>
        <table:table-row table:style-name="ro22">
          <table:table-cell office:value-type="string" table:style-name="ce1">
            <text:p>LPMM_79-1</text:p>
          </table:table-cell>
          <table:table-cell office:value-type="string" table:style-name="ce1">
            <text:p>Clare Goodhew</text:p>
          </table:table-cell>
          <table:table-cell table:number-columns-repeated="2" table:style-name="ce1"/>
          <table:table-cell office:value-type="string" table:style-name="ce1">
            <text:p>MM159 (not noted in response)</text:p>
          </table:table-cell>
          <table:table-cell office:value-type="string" table:style-name="ce1">
            <text:p>AL/PE 4</text:p>
          </table:table-cell>
          <table:table-cell office:value-type="string" table:style-name="ce1">
            <text:p>Not stated</text:p>
          </table:table-cell>
          <table:table-cell office:value-type="string" table:style-name="ce1">
            <text:p>Not stated</text:p>
          </table:table-cell>
          <table:table-cell office:value-type="string" table:style-name="ce1">
            <text:p>Church Road is extremly busy with all the roads going off it. The volume of traffic is already too much, especially the sheer volume during school time, with other issues such as noise. The land has been a farm for so long and is part of our village life</text:p>
          </table:table-cell>
          <table:table-cell office:value-type="string" table:style-name="ce1">
            <text:p>The most suitable [access] would be off maidstone road as its certainly more visible, accessible being able to get to the property much easier from both directions.</text:p>
          </table:table-cell>
          <table:table-cell office:value-type="string" table:style-name="ce2">
            <text:p>Site allocations at Pembury have been considered under Matter 7, Issue 2 (PSTR/PE 1). Site allocations have been discussed with KCC Highways throughout the plan-making process, and KCC Highways has engaged through attendance at the Examination. The policy requirements include the need for a Transport Assessment, and proposals would be assessed against Policy TP 1 (Transport Assessments/Statements, Travel Plans, and Mitigation).</text:p>
          </table:table-cell>
          <table:table-cell table:style-name="ce1"/>
          <table:table-cell table:number-columns-repeated="16372"/>
        </table:table-row>
        <table:table-row table:style-name="ro21">
          <table:table-cell office:value-type="string" table:style-name="ce1">
            <text:p>LPMM_80-1</text:p>
          </table:table-cell>
          <table:table-cell office:value-type="string" table:style-name="ce1">
            <text:p>Mr Damian Jones<text:span text:style-name="T7"><text:s/>(Late Rep)</text:span></text:p>
          </table:table-cell>
          <table:table-cell table:number-columns-repeated="2" table:style-name="ce1"/>
          <table:table-cell office:value-type="string" table:style-name="ce1">
            <text:p>MM158, MM159</text:p>
          </table:table-cell>
          <table:table-cell office:value-type="string" table:style-name="ce1">
            <text:p>AL/PE 4</text:p>
          </table:table-cell>
          <table:table-cell office:value-type="string" table:style-name="ce1">
            <text:p>No</text:p>
          </table:table-cell>
          <table:table-cell office:value-type="string" table:style-name="ce1">
            <text:p>No</text:p>
          </table:table-cell>
          <table:table-cell office:value-type="string" table:style-name="ce1">
            <text:p>MM158 and MM159 seem to remove Green Belt and AONB obligations and the changes do not serve to retain the tree coverage and planting along the boundaries. The creation of a new site entrance will destroy a bat migration corridor and overload the junction outside Pembury School, which is already gridlocked during the school run. <text:s/>The risk to children at this junction will increase.</text:p>
            <text:p>AL/PE 4a should note the north-west corner of the site is a geologically significant outcrop of the TWS formation and therefore a steep drop. Deer are known to move through the site. Why is there no provision for the expansion of Hospice in the Weald?<text:s/></text:p>
          </table:table-cell>
          <table:table-cell office:value-type="string" table:style-name="ce1">
            <text:p>Access should not be via Church Road, but via Maidstone Road where the junction is not already busy or increase the risk to children, wildlife (bats) and to the gridlock of Pembury. This would also then serve to retain trees/planting along the boundary by not creating a new junction unnecessarily and causing complete gridlock outside Pembury School.<text:s/></text:p>
          </table:table-cell>
          <table:table-cell office:value-type="string" table:style-name="ce2">
            <text:p>Site allocations at Pembury have been considered under Matter 7, Issue 2 (PSTR/PE 1). Site allocations have been discussed with KCC Highways through-out the plan-making process, and KCC Highways has engaged through attendance at the Examination. The policy requirements include the need for a Transport Assessment, and proposals would be assessed against Policy TP 1 (Transport Assessments/Statements, Travel Plans and Mitigation). Criterion 2 of the allocation policy requires retention of hedgerows and mature trees. The policy supporting text acknowledges that the site lies within the High Waeld National Landscape and as such, any proposals for the site would be assessed against Policy EN19 and other policies in the Plan, including EN9 Biodiversity Net Gain are applicable. Expansion of the Hospice in the Weald is covered by site allocation Policy AL/PE 4B (Land at Downingbury Farm (east), Maidstone Road, Pembury). Both AL/PE 4A and B would be released from the Green Belt and as such Green Belt obligations would not apply. The principle of Green Belt release for the site (AL/PE 4 in the Pre-Submission Local Plan) was dealt with at the Stage 2 hearing session for Pembury held on the 24 June 2024, with Green Belt release for AL/PE 4A and 4B set out in the Stage 2 Action Point Note TWLP/095 dated 26 August 2022.</text:p>
          </table:table-cell>
          <table:table-cell office:value-type="string" table:style-name="ce1">
            <text:p>Yes</text:p>
          </table:table-cell>
          <table:table-cell table:number-columns-repeated="16372"/>
        </table:table-row>
        <table:table-row table:style-name="ro14">
          <table:table-cell office:value-type="string" table:style-name="ce1">
            <text:p>LPMM_80-2</text:p>
          </table:table-cell>
          <table:table-cell office:value-type="string" table:style-name="ce10">
            <text:p>Mr Damian Jones<text:s/><text:span text:style-name="T7">(Late Rep)</text:span></text:p>
          </table:table-cell>
          <table:table-cell table:number-columns-repeated="2" table:style-name="ce1"/>
          <table:table-cell office:value-type="string" table:style-name="ce1">
            <text:p>MM157</text:p>
          </table:table-cell>
          <table:table-cell office:value-type="string" table:style-name="ce1">
            <text:p>AL/PE 3</text:p>
          </table:table-cell>
          <table:table-cell office:value-type="string" table:style-name="ce1">
            <text:p>No</text:p>
          </table:table-cell>
          <table:table-cell office:value-type="string" table:style-name="ce1">
            <text:p>No</text:p>
          </table:table-cell>
          <table:table-cell office:value-type="string" table:style-name="ce1">
            <text:p>Surely liaison with Southern Water re capacity is needed for this site given its position up on a hill. They may not have adequate water pressure.</text:p>
          </table:table-cell>
          <table:table-cell table:style-name="ce1"/>
          <table:table-cell office:value-type="string" table:style-name="ce2">
            <text:p>There has been engagement with Southern Water through-out the plan-making process (as evidenced by the signed Statement of Common Ground - Core Document 3.132 b(v) appendix 10), and Southern Water has made representations to the formal public consultation stages on the emerging Local Plan. The Council will continue to consukt with Southern Water through the planning application decision making process.</text:p>
          </table:table-cell>
          <table:table-cell office:value-type="string" table:style-name="ce1">
            <text:p>Yes</text:p>
          </table:table-cell>
          <table:table-cell table:number-columns-repeated="16372"/>
        </table:table-row>
        <table:table-row table:style-name="ro28">
          <table:table-cell office:value-type="string" table:style-name="ce1">
            <text:p>LPMM_81-1</text:p>
          </table:table-cell>
          <table:table-cell office:value-type="string" table:style-name="ce1">
            <text:p>Oli Blightman</text:p>
          </table:table-cell>
          <table:table-cell table:number-columns-repeated="2" table:style-name="ce1"/>
          <table:table-cell office:value-type="string" table:style-name="ce1">
            <text:p>MM79, MM81, MM91, PMM11</text:p>
          </table:table-cell>
          <table:table-cell office:value-type="string" table:style-name="ce1">
            <text:p>AL/CA 1, STR/SS 1, STR/CA 1, Inset Map 7</text:p>
          </table:table-cell>
          <table:table-cell office:value-type="string" table:style-name="ce1">
            <text:p>Not stated</text:p>
          </table:table-cell>
          <table:table-cell office:value-type="string" table:style-name="ce1">
            <text:p>Not stated</text:p>
          </table:table-cell>
          <table:table-cell office:value-type="string" table:style-name="ce1">
            <text:p>Support the proposed main modifications, especially those MM79, MM81, MM91 and PMM11 which relate to the commitment to building the new Colts Hill bypass. This bypass is crucial for improving safety and reducing traffic on the A228, benefiting both the current community and future developments in Paddock Wood and East Capel, and improving the effectiveness and deliverability of the Plan.</text:p>
            <text:p/>
          </table:table-cell>
          <table:table-cell table:style-name="ce1"/>
          <table:table-cell office:value-type="string" table:style-name="ce6">
            <text:p><text:span text:style-name="T9">This is noted, no further response required</text:span>.</text:p>
          </table:table-cell>
          <table:table-cell office:value-type="string" table:style-name="ce1">
            <text:p>Not Stated</text:p>
          </table:table-cell>
          <table:table-cell table:number-columns-repeated="16372"/>
        </table:table-row>
        <table:table-row table:style-name="ro39">
          <table:table-cell office:value-type="string" table:style-name="ce10">
            <text:p>LPMM_82-1</text:p>
          </table:table-cell>
          <table:table-cell office:value-type="string" table:style-name="ce10">
            <text:p>Stephanie Holt-Castle<text:s/><text:span text:style-name="T7">(Late Rep)</text:span></text:p>
          </table:table-cell>
          <table:table-cell office:value-type="string" table:style-name="ce10">
            <text:p>KCC - Growth and Communities<text:s/></text:p>
          </table:table-cell>
          <table:table-cell table:style-name="ce1"/>
          <table:table-cell office:value-type="string" table:style-name="ce10">
            <text:p>MM16</text:p>
          </table:table-cell>
          <table:table-cell office:value-type="string" table:style-name="ce10">
            <text:p>Policy STR 1</text:p>
          </table:table-cell>
          <table:table-cell office:value-type="string" table:style-name="ce10">
            <text:p>Not Stated</text:p>
          </table:table-cell>
          <table:table-cell office:value-type="string" table:style-name="ce10">
            <text:p>Not Stated</text:p>
          </table:table-cell>
          <table:table-cell office:value-type="string" table:style-name="ce1">
            <text:p>Note intention to undertake an early review of the Local Plan. KCC ask to be involved in this to ensure that infrastructure, particularly education, is considered and planned for appropriately.</text:p>
          </table:table-cell>
          <table:table-cell table:style-name="ce1"/>
          <table:table-cell office:value-type="string" table:style-name="ce1">
            <text:p>TWBC will ensure it works and engages with KCC when undertaking the Local Plan review, to ensure matters such as infrastructure requirements are appropriately identified and planned for in any future development strategy for example.</text:p>
          </table:table-cell>
          <table:table-cell office:value-type="string" table:style-name="ce10">
            <text:p>Not Stated</text:p>
          </table:table-cell>
          <table:table-cell table:number-columns-repeated="16372"/>
        </table:table-row>
        <table:table-row table:style-name="ro29">
          <table:table-cell office:value-type="string" table:style-name="ce10">
            <text:p>LPMM_82-2</text:p>
          </table:table-cell>
          <table:table-cell office:value-type="string" table:style-name="ce10">
            <text:p>Stephanie Holt-Castle<text:s/><text:span text:style-name="T7">(Late Rep)</text:span></text:p>
          </table:table-cell>
          <table:table-cell office:value-type="string" table:style-name="ce10">
            <text:p>KCC - Growth and Communities<text:s/></text:p>
          </table:table-cell>
          <table:table-cell table:style-name="ce1"/>
          <table:table-cell office:value-type="string" table:style-name="ce10">
            <text:p>MM18</text:p>
          </table:table-cell>
          <table:table-cell office:value-type="string" table:style-name="ce10">
            <text:p>Policy STR 2</text:p>
          </table:table-cell>
          <table:table-cell office:value-type="string" table:style-name="ce10">
            <text:p>Not Stated</text:p>
          </table:table-cell>
          <table:table-cell office:value-type="string" table:style-name="ce10">
            <text:p>Not Stated</text:p>
          </table:table-cell>
          <table:table-cell office:value-type="string" table:style-name="ce1">
            <text:p>Recommend proposed modified wording is amended as does not reflect current policy. Wording should be consistent with NPPF (paragraphs 109, 110 and 115). As worded this adds an additional threshold that is not required. <text:s/>NPPF does not state improvements to highway infrastructure should not be identified.</text:p>
          </table:table-cell>
          <table:table-cell office:value-type="string" table:style-name="ce1">
            <text:p>Amend criterion 7;</text:p>
            <text:p>Prioritise the needs of pedestrians, cyclists, and public transport services<text:span text:style-name="T8">,</text:span><text:s/><text:span text:style-name="T16">. Therefore, Highways Infrastructure should only be proposed</text:span><text:s/>in line with the Vision defined for a site and in-line with associated agreed Monitor and Manage frameworks;</text:p>
          </table:table-cell>
          <table:table-cell office:value-type="string" table:style-name="ce1">
            <text:p>TWBC supports the suggested change to the Main Modification, which would read "Prioritise the needs of pedestrians, cyclists, and public transport services<text:s/><text:span text:style-name="T19">in line with the Vision defined for a site and in line with associated agreed Monitor and Manage frameworks."</text:span></text:p>
          </table:table-cell>
          <table:table-cell office:value-type="string" table:style-name="ce10">
            <text:p>Not Stated</text:p>
          </table:table-cell>
          <table:table-cell table:number-columns-repeated="16372"/>
        </table:table-row>
        <table:table-row table:style-name="ro6">
          <table:table-cell office:value-type="string" table:style-name="ce10">
            <text:p>LPMM_82-3</text:p>
          </table:table-cell>
          <table:table-cell office:value-type="string" table:style-name="ce10">
            <text:p>Stephanie Holt-Castle<text:s/><text:span text:style-name="T7">(Late Rep)</text:span></text:p>
          </table:table-cell>
          <table:table-cell office:value-type="string" table:style-name="ce10">
            <text:p>KCC - Growth and Communities<text:s/></text:p>
          </table:table-cell>
          <table:table-cell table:style-name="ce1"/>
          <table:table-cell office:value-type="string" table:style-name="ce10">
            <text:p>MM22</text:p>
          </table:table-cell>
          <table:table-cell office:value-type="string" table:style-name="ce10">
            <text:p>Section 4</text:p>
          </table:table-cell>
          <table:table-cell office:value-type="string" table:style-name="ce10">
            <text:p>Not Stated</text:p>
          </table:table-cell>
          <table:table-cell office:value-type="string" table:style-name="ce10">
            <text:p>Not Stated</text:p>
          </table:table-cell>
          <table:table-cell office:value-type="string" table:style-name="ce1">
            <text:p>Education - welcome additional wording regarding Secondary School but would like it noted that this is dependent on future housing numbers and subsequent demand and wording of the policy needs to reflect this.</text:p>
            <text:p><text:span text:style-name="T8">Comments on IDP</text:span></text:p>
            <text:p>Para 3.18 - KCC's evidence indicates there is no crash cluster problem between 2021 - 2024 and ask that this should be reflected in the wording.</text:p>
            <text:p>Para 3.19 - An improvement scheme is currently being delivered to mitigate the impact of development (planning application 20/02788/FULL) with the development being funded by Dandara.</text:p>
            <text:p>Improvement to the A228 has been identified in the Strategic Transport Assessment and is included in the IDP/viability assessments supporting the Local Plan. KCC recommends this scheme should not be removed from the highway infrastructure requirements.</text:p>
            <text:p>Para 3.64 - Note reference to bus priority measures through Calverley Park. Current scheme being delivered proposes two way buses and cycles along Calverley Park Gardens and one way for other vehicles. Reference in Policy STR/RTW 1, criterion 10 is non specific and allows for the scheme, which is only at feasibility design stage, to be amended if needed.</text:p>
            <text:p>Table 3 - RTW Pedestrians and Cyclists - Recommend Pembury to Hawkenbury is included and also refer to comment regarding Calverley Park Gardens above.</text:p>
            <text:p><text:s/>Table 3 - RTW Highways - Should not specify roundabout scheme as alternative improvement scheme may be better suited.</text:p>
            <text:p>Table 3 - Pembury - Add A264 corridor schemes and for Walking and Cycling include Pembury to Hawkenbury route.</text:p>
            <text:p>Table 3 - Paddock Wood/Capel - This includes remove reference to bus gates at Five Oak Green, bus improvements to include a Paddock Wood Town service and inter-urban service to Royal Tunbridge Wells and shuttle signal bridge over railway at Paddock Wood, which is not supported by KCC.</text:p>
            <text:p>Table 14 - Paddock Wood/East Capel - Extension to Putlands Leisure Centre should include improved pedestrian and cycle access.</text:p>
            <text:p>Appendix 1 - Should be updated to reflect above comments.</text:p>
            <text:p>General - Additional schemes to be included in the Monitor and Manage Strategy below:</text:p>
            <text:p>i) Enhancements to the B2017 through Five Oak Green and its junction with Hartlake Road</text:p>
            <text:p>ii) A228/Maidstone Road junction, Pembury</text:p>
            <text:p>iii) A228/Alders Road/Crittenden Road</text:p>
            <text:p>iv) B2160/ Chestnut Lane/Brenchley Road Matfield Crossroads</text:p>
            <text:p>v) A267/B2169 Birling Road</text:p>
          </table:table-cell>
          <table:table-cell table:style-name="ce1"/>
          <table:table-cell office:value-type="string" table:style-name="ce1">
            <text:p>These comments are noted. It is not considered any changes are needed in response to the education comment. <text:s/>Regarding the comments relating to the IDP, re para 3.18, additional text could be inserted to read: "….poor accident record on the A228 at Colts Hill<text:span text:style-name="T19">, noting however, that evidence indicates there is no crash cluster problem between 2021 and 2024.</text:span>....". Re para 3.19, comment is noted. Re para 3.64 this comment is noted, no further response required. Comments about Table 3: Ped/cycle links, Pembury to Hawkenbury - it is considered that whilst not directly specified in the text, there is other existing text which would capture this, such as "Area-wide schemes to support walking &amp; cycling in Royal Tunbridge Wells and the surrounding urban area including: Southborough, Bidborough, Rusthall, Langton Green (LCWIP Phase 2)" and under Pembury "Enhanced pedestrian and cycle links in Pembury village and links to North Farm and Royal Tunbridge Wells". <text:s/>Re RTW Highways: TWBC could delete reference to the roundabout if the Inspector feels this is necessary. Other suggested additions for Pembury/Paddock Wood/Capel could be added, if felt necessary, but it is recognised that the IDP is a live document, a point in time and that is subject to change.</text:p>
          </table:table-cell>
          <table:table-cell office:value-type="string" table:style-name="ce10">
            <text:p>Not Stated</text:p>
          </table:table-cell>
          <table:table-cell table:number-columns-repeated="16372"/>
        </table:table-row>
        <table:table-row table:style-name="ro50">
          <table:table-cell office:value-type="string" table:style-name="ce10">
            <text:p>LPMM_82-4</text:p>
          </table:table-cell>
          <table:table-cell office:value-type="string" table:style-name="ce10">
            <text:p>Stephanie Holt-Castle<text:s/><text:span text:style-name="T7">(Late Rep)</text:span></text:p>
          </table:table-cell>
          <table:table-cell office:value-type="string" table:style-name="ce10">
            <text:p>KCC - Growth and Communities<text:s/></text:p>
          </table:table-cell>
          <table:table-cell table:style-name="ce1"/>
          <table:table-cell office:value-type="string" table:style-name="ce10">
            <text:p>MM23</text:p>
          </table:table-cell>
          <table:table-cell office:value-type="string" table:style-name="ce10">
            <text:p>Policy STR 5</text:p>
          </table:table-cell>
          <table:table-cell office:value-type="string" table:style-name="ce10">
            <text:p>Not Stated</text:p>
          </table:table-cell>
          <table:table-cell office:value-type="string" table:style-name="ce10">
            <text:p>Not Stated</text:p>
          </table:table-cell>
          <table:table-cell office:value-type="string" table:style-name="ce1">
            <text:p>Welcome additional wording in second paragraph.</text:p>
          </table:table-cell>
          <table:table-cell table:style-name="ce1"/>
          <table:table-cell office:value-type="string" table:style-name="ce1">
            <text:p>This is noted, no further response required.</text:p>
          </table:table-cell>
          <table:table-cell office:value-type="string" table:style-name="ce10">
            <text:p>Not Stated</text:p>
          </table:table-cell>
          <table:table-cell table:number-columns-repeated="16372"/>
        </table:table-row>
        <table:table-row table:style-name="ro4">
          <table:table-cell office:value-type="string" table:style-name="ce10">
            <text:p>LPMM_82-5</text:p>
          </table:table-cell>
          <table:table-cell office:value-type="string" table:style-name="ce10">
            <text:p>Stephanie Holt-Castle<text:s/><text:span text:style-name="T7">(Late Rep)</text:span></text:p>
          </table:table-cell>
          <table:table-cell office:value-type="string" table:style-name="ce10">
            <text:p>KCC - Growth and Communities<text:s/></text:p>
          </table:table-cell>
          <table:table-cell table:style-name="ce1"/>
          <table:table-cell office:value-type="string" table:style-name="ce10">
            <text:p>MM25</text:p>
          </table:table-cell>
          <table:table-cell office:value-type="string" table:style-name="ce10">
            <text:p>Policy STR 6</text:p>
          </table:table-cell>
          <table:table-cell office:value-type="string" table:style-name="ce10">
            <text:p>Not Stated</text:p>
          </table:table-cell>
          <table:table-cell office:value-type="string" table:style-name="ce10">
            <text:p>Not Stated</text:p>
          </table:table-cell>
          <table:table-cell office:value-type="string" table:style-name="ce1">
            <text:p>Suggest following additional schemes should be included as identified in the Monitor and Manage Strategy:</text:p>
            <text:p>i. Enhancements to the B2017 through Five Oak Green and its junction with Hartlake Road</text:p>
            <text:p>ii. A228/Maidstone Road Junction, Pembury</text:p>
            <text:p>iii. A228/Alders Road/Crittenden Road</text:p>
            <text:p>iv. B2160/Chestnut Lane/Brenchley Road Matfield Crossroads</text:p>
            <text:p>v. A267/B2169 Birling Road</text:p>
            <text:p>Would also encourage inclusion of the junction of A264/A21 south-western dumbbell roundabout and Pembury Road/Sandhurst Road as well as Sustainable Travel and Active Travel Schemes. These include the Paddock Wood Town bus service, an inter-urban service between Paddock Wood and Royal Tunbridge Wells and LCWIP schemes.</text:p>
          </table:table-cell>
          <table:table-cell table:style-name="ce1"/>
          <table:table-cell office:value-type="string" table:style-name="ce1">
            <text:p>It is not considered necessary to list these schemes, given that the IDP is a live document and subject to change.</text:p>
          </table:table-cell>
          <table:table-cell office:value-type="string" table:style-name="ce10">
            <text:p>Not Stated</text:p>
          </table:table-cell>
          <table:table-cell table:number-columns-repeated="16372"/>
        </table:table-row>
        <table:table-row table:style-name="ro51">
          <table:table-cell office:value-type="string" table:style-name="ce10">
            <text:p>LPMM_82-6</text:p>
          </table:table-cell>
          <table:table-cell office:value-type="string" table:style-name="ce10">
            <text:p>Stephanie Holt-Castle<text:s/><text:span text:style-name="T7">(Late Rep)</text:span></text:p>
          </table:table-cell>
          <table:table-cell office:value-type="string" table:style-name="ce10">
            <text:p>KCC - Growth and Communities<text:s/></text:p>
          </table:table-cell>
          <table:table-cell table:style-name="ce1"/>
          <table:table-cell office:value-type="string" table:style-name="ce10">
            <text:p>MM33</text:p>
          </table:table-cell>
          <table:table-cell office:value-type="string" table:style-name="ce10">
            <text:p>Policy STR/RTW 1</text:p>
          </table:table-cell>
          <table:table-cell office:value-type="string" table:style-name="ce10">
            <text:p>Not Stated</text:p>
          </table:table-cell>
          <table:table-cell office:value-type="string" table:style-name="ce10">
            <text:p>Not Stated</text:p>
          </table:table-cell>
          <table:table-cell office:value-type="string" table:style-name="ce1">
            <text:p>Wording of new criterion (after criterion 11) should be amended to provide more flexibility. Inclusion of sustainable travel is intended to improve bus services along the A264 corridor.</text:p>
          </table:table-cell>
          <table:table-cell office:value-type="string" table:style-name="ce1">
            <text:p>New criterion after criterion 11</text:p>
            <text:p>Contributions to be used towards a<text:s/><text:span text:style-name="T16">Corridor Study and the associated</text:span><text:s/><text:span text:style-name="T19">A264 corridor</text:span><text:s/>improvements<text:s/><text:span text:style-name="T16">identified</text:span><text:s/>with a view to improving<text:s/><text:span text:style-name="T19">sustainable and</text:span><text:s/>active travel infrastructure, including bus journey times along the A264 Pembury Road.</text:p>
          </table:table-cell>
          <table:table-cell office:value-type="string" table:style-name="ce1">
            <text:p>TWBC would support this suggested modification by KCC. The Main Modification could be amended to read "Contributions to be used towards<text:span text:style-name="T16"><text:s/>a Corridor Study and the associated</text:span><text:s/><text:span text:style-name="T19">A264 (Pembury Road) corridor</text:span><text:s/>improvements<text:span text:style-name="T16"><text:s/>identified</text:span><text:s/>with a view to improving<text:s/><text:span text:style-name="T19">sustainable and</text:span><text:s/>active travel infrastructure, including bus journey times along the A264 Pembury Road".</text:p>
          </table:table-cell>
          <table:table-cell office:value-type="string" table:style-name="ce10">
            <text:p>Not Stated</text:p>
          </table:table-cell>
          <table:table-cell table:number-columns-repeated="16372"/>
        </table:table-row>
        <table:table-row table:style-name="ro42">
          <table:table-cell office:value-type="string" table:style-name="ce10">
            <text:p>LPMM_82-7</text:p>
          </table:table-cell>
          <table:table-cell office:value-type="string" table:style-name="ce10">
            <text:p>Stephanie Holt-Castle<text:s/><text:span text:style-name="T7">(Late Rep)</text:span></text:p>
          </table:table-cell>
          <table:table-cell office:value-type="string" table:style-name="ce10">
            <text:p>KCC - Growth and Communities<text:s/></text:p>
          </table:table-cell>
          <table:table-cell table:style-name="ce1"/>
          <table:table-cell office:value-type="string" table:style-name="ce10">
            <text:p>MM50</text:p>
          </table:table-cell>
          <table:table-cell office:value-type="string" table:style-name="ce1">
            <text:p>Policy AL/RTW 9</text:p>
          </table:table-cell>
          <table:table-cell office:value-type="string" table:style-name="ce10">
            <text:p>Not Stated</text:p>
          </table:table-cell>
          <table:table-cell office:value-type="string" table:style-name="ce10">
            <text:p>Not Stated</text:p>
          </table:table-cell>
          <table:table-cell office:value-type="string" table:style-name="ce1">
            <text:p>Wording of criterion 7 should be amended to provide more flexibility. Inclusion of sustainable travel is intended to improve bus services along the A264 corridor.</text:p>
          </table:table-cell>
          <table:table-cell office:value-type="string" table:style-name="ce1">
            <text:p>Criterion 7</text:p>
            <text:p>... including contributions to be used towards a<text:span text:style-name="T4"><text:s/></text:span><text:span text:style-name="T19">A264</text:span><text:span text:style-name="T4"><text:s/></text:span>corridor<text:s/><text:span text:style-name="T16">study<text:s/></text:span><text:span text:style-name="T19">improvements</text:span><text:s/>with a view to improving<text:span text:style-name="T8"><text:s/></text:span><text:span text:style-name="T19">sustainable and</text:span><text:s/>active travel infrastructure, including bus journey times along the A264 Pembury Road.<text:s/><text:span text:style-name="T16">Once the corridor study is complete, contributions shall be used to fund improvements arising from the outcomes/findings of the study.</text:span></text:p>
          </table:table-cell>
          <table:table-cell office:value-type="string" table:style-name="ce1">
            <text:p>TWBC would support this suggested modification by KCC. The Main Modification could be amended to read "Contributions are to be provided to mitigate the impact of the development, in accordance with Policy STR/RTW 1, including contributions to be used towards<text:s/><text:span text:style-name="T19">A264 (Pembury Road)</text:span><text:s/><text:span text:style-name="T16">a</text:span><text:s/>corridor<text:s/><text:span text:style-name="T19">improvements</text:span><text:s/><text:span text:style-name="T16">study</text:span><text:s/>with a view to improving<text:s/><text:span text:style-name="T19">sustainable and</text:span><text:s/>active travel infrastructure, including bus journey times along the A264 Pembury Road.<text:s/><text:span text:style-name="T16">Once the corridor study is complete, contributions shall be used to fund improvements arising from the outcomes/findings of the study</text:span>."<text:s/></text:p>
          </table:table-cell>
          <table:table-cell office:value-type="string" table:style-name="ce10">
            <text:p>Not Stated</text:p>
          </table:table-cell>
          <table:table-cell table:number-columns-repeated="16372"/>
        </table:table-row>
        <table:table-row table:style-name="ro42">
          <table:table-cell office:value-type="string" table:style-name="ce10">
            <text:p>LPMM_82-8</text:p>
          </table:table-cell>
          <table:table-cell office:value-type="string" table:style-name="ce10">
            <text:p>Stephanie Holt-Castle<text:s/><text:span text:style-name="T7">(Late Rep)</text:span></text:p>
          </table:table-cell>
          <table:table-cell office:value-type="string" table:style-name="ce10">
            <text:p>KCC - Growth and Communities<text:s/></text:p>
          </table:table-cell>
          <table:table-cell table:style-name="ce1"/>
          <table:table-cell office:value-type="string" table:style-name="ce10">
            <text:p>MM68</text:p>
          </table:table-cell>
          <table:table-cell office:value-type="string" table:style-name="ce10">
            <text:p>Policy AL/RTW 19</text:p>
          </table:table-cell>
          <table:table-cell office:value-type="string" table:style-name="ce10">
            <text:p>Not Stated</text:p>
          </table:table-cell>
          <table:table-cell office:value-type="string" table:style-name="ce10">
            <text:p>Not Stated</text:p>
          </table:table-cell>
          <table:table-cell office:value-type="string" table:style-name="ce1">
            <text:p>Wording of Point 10 should be amended to provide more flexibility. Inclusion of sustainable travel is intended to improve bus services along the A264 corridor.</text:p>
          </table:table-cell>
          <table:table-cell office:value-type="string" table:style-name="ce1">
            <text:p>Point 10</text:p>
            <text:p>... including contributions to be used towards a<text:s/><text:span text:style-name="T19">A264</text:span><text:span text:style-name="T4"><text:s/></text:span>corridor<text:s/><text:span text:style-name="T16">study</text:span><text:s/><text:span text:style-name="T19">improvements</text:span><text:s/>with a view to improving<text:s/><text:span text:style-name="T19">sustainable and</text:span><text:s/>active travel infrastructure, including bus journey times along the A264 Pembury Road.<text:s/><text:span text:style-name="T16">Once the corridor study is complete, contributions shall be used to fund improvements arising from the outcomes/findings of the study.</text:span></text:p>
          </table:table-cell>
          <table:table-cell office:value-type="string" table:style-name="ce1">
            <text:p>TWBC would support this suggested modification by KCC. The Main Modification could be amended to read "Contributions are to be provided to mitigate the impact of the development, in accordance with Policy STR/RTW 1, including contributions to be used towards<text:s/><text:span text:style-name="T19">A264 (Pembury Road)</text:span><text:s/><text:span text:style-name="T16">a</text:span><text:s/>corridor<text:s/><text:span text:style-name="T19">improvements</text:span><text:s/><text:span text:style-name="T16">study</text:span><text:s/>with a view to improving<text:s/><text:span text:style-name="T19">sustainable and</text:span><text:s/>active travel infrastructure, including bus journey times along the A264 Pembury Road.<text:s/><text:span text:style-name="T16">Once the corridor study is complete, contributions shall be used to fund improvements arising from the outcomes/findings of the study</text:span>."<text:s/></text:p>
          </table:table-cell>
          <table:table-cell office:value-type="string" table:style-name="ce10">
            <text:p>Not Stated</text:p>
          </table:table-cell>
          <table:table-cell table:number-columns-repeated="16372"/>
        </table:table-row>
        <table:table-row table:style-name="ro6">
          <table:table-cell office:value-type="string" table:style-name="ce10">
            <text:p>LPMM_82-9</text:p>
          </table:table-cell>
          <table:table-cell office:value-type="string" table:style-name="ce10">
            <text:p>Stephanie Holt-Castle<text:s/><text:span text:style-name="T7">(Late Rep)</text:span></text:p>
          </table:table-cell>
          <table:table-cell office:value-type="string" table:style-name="ce10">
            <text:p>KCC - Growth and Communities<text:s/></text:p>
          </table:table-cell>
          <table:table-cell table:style-name="ce1"/>
          <table:table-cell office:value-type="string" table:style-name="ce10">
            <text:p>MM81</text:p>
          </table:table-cell>
          <table:table-cell office:value-type="string" table:style-name="ce10">
            <text:p>Policy STR/SS 1</text:p>
          </table:table-cell>
          <table:table-cell office:value-type="string" table:style-name="ce10">
            <text:p>Not Stated</text:p>
          </table:table-cell>
          <table:table-cell office:value-type="string" table:style-name="ce10">
            <text:p>Not Stated</text:p>
          </table:table-cell>
          <table:table-cell office:value-type="string" table:style-name="ce1">
            <text:p>Agree to provision of developer funded bus service for Paddock Wood Town and wording of Point 3 (k) should be amended to reflect this.</text:p>
            <text:p>Point 9 - to provide better links between development parcels, key facilities and services and Royal Tunbridge Wells, Point 9 should include a mention of the improved bus services from Paddock Wood Town and the enhanced inter-urban service between Paddock Wood and Royal Tunbridge Wells.</text:p>
            <text:p>Point 15(f) - highway improvements are non-specific and wording should be amended to be more flexible as there may be alternative solutions to junction improvements.<text:s/></text:p>
          </table:table-cell>
          <table:table-cell office:value-type="string" table:style-name="ce1">
            <text:p>Point 3(k) … and<text:s/><text:span text:style-name="T19">provide a Paddock Wood Town bus service</text:span><text:s/>in accordance with Policy TP2.</text:p>
            <text:p>Point 15(f) - amend ii) to read: B2017<text:s/><text:span text:style-name="T19">through Five Oak Green and the Junction with<text:s/></text:span>Hartlake Road.</text:p>
            <text:p>Point 15(f) - add following additional items:</text:p>
            <text:p><text:span text:style-name="T19">iv) A2367/B2169 Birling Road</text:span></text:p>
            <text:p><text:span text:style-name="T19">v) A228/Alders Road/Crittenden Road</text:span></text:p>
            <text:p><text:span text:style-name="T19">vi) B2160/Chestnut Lane/Brenchley Road Matfield Crossroads</text:span></text:p>
          </table:table-cell>
          <table:table-cell office:value-type="string" table:style-name="ce1">
            <text:p>TWBC does not consider the suggested changes to be necessary for reasons of soundness.</text:p>
          </table:table-cell>
          <table:table-cell office:value-type="string" table:style-name="ce10">
            <text:p>Not Stated</text:p>
          </table:table-cell>
          <table:table-cell table:number-columns-repeated="16372"/>
        </table:table-row>
        <table:table-row table:style-name="ro11">
          <table:table-cell office:value-type="string" table:style-name="ce10">
            <text:p>LPMM_82-10</text:p>
          </table:table-cell>
          <table:table-cell office:value-type="string" table:style-name="ce10">
            <text:p>Stephanie Holt-Castle<text:s/><text:span text:style-name="T7">(Late Rep)</text:span></text:p>
          </table:table-cell>
          <table:table-cell office:value-type="string" table:style-name="ce10">
            <text:p>KCC - Growth and Communities<text:s/></text:p>
          </table:table-cell>
          <table:table-cell table:style-name="ce1"/>
          <table:table-cell office:value-type="string" table:style-name="ce10">
            <text:p>MM91</text:p>
          </table:table-cell>
          <table:table-cell office:value-type="string" table:style-name="ce10">
            <text:p>Policy STR/CA 1</text:p>
          </table:table-cell>
          <table:table-cell office:value-type="string" table:style-name="ce10">
            <text:p>Not Stated</text:p>
          </table:table-cell>
          <table:table-cell office:value-type="string" table:style-name="ce10">
            <text:p>Not Stated</text:p>
          </table:table-cell>
          <table:table-cell office:value-type="string" table:style-name="ce1">
            <text:p>Point 5 - measures in Five Oak Green should include reference to 'enhancements to the B2017 through Five Oak Green and the Junction with Hartlake Road'.</text:p>
            <text:p>The following locations identified in the Local Plan transport strategy should be added:</text:p>
            <text:p>i. The Colts Hill Bypass and associated junction improvements at Badsell Roundabout</text:p>
            <text:p>ii. Somerhill Roundabout improvements</text:p>
            <text:p>iii Hop Farm Roundabout improvements</text:p>
            <text:p>iv. Junctions on the Pembury Road Corridor</text:p>
            <text:p>Subject to evidence collected in accordance with an agree Monitor and Manage Framework further improvement of the highway network through a series of junction 7 improvements may be required at the following and these should be added:</text:p>
            <text:p>1. B2017 through Five Oak Green and its junction with Hartlake Road</text:p>
            <text:p>2. A267/B2169 Birling Road</text:p>
            <text:p>3. B2017/Hartlake Road</text:p>
            <text:p>4. A228/Maidstone Road</text:p>
            <text:p>5. A228/Alders Road/Crittenden Road</text:p>
            <text:p>6. B2160/Chestnut Lane/Brenchley Road Matfield Crossroads</text:p>
          </table:table-cell>
          <table:table-cell table:style-name="ce1"/>
          <table:table-cell office:value-type="string" table:style-name="ce1">
            <text:p>TWBC does not consider the suggested changes to be necessary for reasons of soundness.</text:p>
          </table:table-cell>
          <table:table-cell office:value-type="string" table:style-name="ce10">
            <text:p>Not Stated</text:p>
          </table:table-cell>
          <table:table-cell table:number-columns-repeated="16372"/>
        </table:table-row>
        <table:table-row table:style-name="ro39">
          <table:table-cell office:value-type="string" table:style-name="ce10">
            <text:p>LPMM_82-11</text:p>
          </table:table-cell>
          <table:table-cell office:value-type="string" table:style-name="ce10">
            <text:p>Stephanie Holt-Castle<text:s/><text:span text:style-name="T7">(Late Rep)</text:span></text:p>
          </table:table-cell>
          <table:table-cell office:value-type="string" table:style-name="ce10">
            <text:p>KCC - Growth and Communities<text:s/></text:p>
          </table:table-cell>
          <table:table-cell table:style-name="ce1"/>
          <table:table-cell office:value-type="string" table:style-name="ce10">
            <text:p>MM110</text:p>
          </table:table-cell>
          <table:table-cell office:value-type="string" table:style-name="ce10">
            <text:p>Policy AL/HA 4</text:p>
          </table:table-cell>
          <table:table-cell office:value-type="string" table:style-name="ce10">
            <text:p>Not Stated</text:p>
          </table:table-cell>
          <table:table-cell office:value-type="string" table:style-name="ce10">
            <text:p>Not Stated</text:p>
          </table:table-cell>
          <table:table-cell office:value-type="string" table:style-name="ce1">
            <text:p>Criterion 3 - to ensure that there is appropriate provision for the emergency access to the satisfaction of the LHA, the emergency access requirement specified in condition 13 of planning application 23/02362 should be reinstated.<text:s text:c="2"/></text:p>
          </table:table-cell>
          <table:table-cell table:style-name="ce1"/>
          <table:table-cell office:value-type="string" table:style-name="ce1">
            <text:p>This is not considered necessary for reasons of soundness, and is already a requirement of the planning permission, which is under construction (planning consent reference 20/02788 with details for condition 13 <text:s/>emergency vehicles access details, <text:s/>submitted and approved under reference 23/02362).<text:s/></text:p>
          </table:table-cell>
          <table:table-cell office:value-type="string" table:style-name="ce10">
            <text:p>Not Stated</text:p>
          </table:table-cell>
          <table:table-cell table:number-columns-repeated="16372"/>
        </table:table-row>
        <table:table-row table:style-name="ro6">
          <table:table-cell office:value-type="string" table:style-name="ce10">
            <text:p>LPMM_82-12</text:p>
          </table:table-cell>
          <table:table-cell office:value-type="string" table:style-name="ce10">
            <text:p>Stephanie Holt-Castle<text:s/><text:span text:style-name="T7">(Late Rep)</text:span></text:p>
          </table:table-cell>
          <table:table-cell office:value-type="string" table:style-name="ce10">
            <text:p>KCC - Growth and Communities<text:s/></text:p>
          </table:table-cell>
          <table:table-cell table:style-name="ce1"/>
          <table:table-cell office:value-type="string" table:style-name="ce10">
            <text:p>MM151</text:p>
          </table:table-cell>
          <table:table-cell office:value-type="string" table:style-name="ce10">
            <text:p>Policy PSTR/PE 1</text:p>
          </table:table-cell>
          <table:table-cell office:value-type="string" table:style-name="ce10">
            <text:p>Not Stated</text:p>
          </table:table-cell>
          <table:table-cell office:value-type="string" table:style-name="ce10">
            <text:p>Not Stated</text:p>
          </table:table-cell>
          <table:table-cell office:value-type="string" table:style-name="ce1">
            <text:p>Criterion 3 should include delivery via a S278 agreement of highway infrastructure, sustainable transport initiatives and proportionate developer contributions.</text:p>
            <text:p>The wording of Criterion 3a should be amended as suggested and contributions to bus services should also be included in the list.</text:p>
          </table:table-cell>
          <table:table-cell office:value-type="string" table:style-name="ce1">
            <text:p>Amend Criterion 3a to read -<text:s/><text:span text:style-name="T19">highway infrastructure and sustainable transport/active travel improvements.</text:span></text:p>
            <text:p>Amend 3a (i) to read - speed reduction<text:s/><text:span text:style-name="T19">in Pembury village</text:span></text:p>
            <text:p>Amend 3a (iii) to read -<text:s/><text:span text:style-name="T19">highway improvements to the A264/A21 south west dumbbell roundabout</text:span></text:p>
            <text:p>Amend 3a (v) to read -<text:s/><text:span text:style-name="T19">contributions towards improvements to active travel infrastructure, sustainable transport measures, including improved bus journey times and junction improvements along the A264 Pembury Road.</text:span></text:p>
          </table:table-cell>
          <table:table-cell office:value-type="string" table:style-name="ce1">
            <text:p>TWBC does not consider the suggested changes to be necessary for reasons of soundness.</text:p>
          </table:table-cell>
          <table:table-cell office:value-type="string" table:style-name="ce10">
            <text:p>Not Stated</text:p>
          </table:table-cell>
          <table:table-cell table:number-columns-repeated="16372"/>
        </table:table-row>
        <table:table-row table:style-name="ro52">
          <table:table-cell office:value-type="string" table:style-name="ce10">
            <text:p>LPMM_82-13</text:p>
          </table:table-cell>
          <table:table-cell office:value-type="string" table:style-name="ce10">
            <text:p>Stephanie Holt-Castle<text:s/><text:span text:style-name="T7">(Late Rep)</text:span></text:p>
          </table:table-cell>
          <table:table-cell office:value-type="string" table:style-name="ce10">
            <text:p>KCC - Growth and Communities<text:s/></text:p>
          </table:table-cell>
          <table:table-cell table:style-name="ce1"/>
          <table:table-cell office:value-type="string" table:style-name="ce1">
            <text:p>MM153, MM155, MM157, MM159, MM161, MM164, MM168</text:p>
          </table:table-cell>
          <table:table-cell office:value-type="string" table:style-name="ce1">
            <text:p>Policies AL/PE 1, AL/PE 2, AL/PE 3, AL/PE 4, AL/PE 4B, AL/PE 6, AL/PE 8</text:p>
          </table:table-cell>
          <table:table-cell office:value-type="string" table:style-name="ce10">
            <text:p>Not Stated</text:p>
          </table:table-cell>
          <table:table-cell office:value-type="string" table:style-name="ce10">
            <text:p>Not Stated</text:p>
          </table:table-cell>
          <table:table-cell office:value-type="string" table:style-name="ce1">
            <text:p>Wording of criterion 12 (AL/PE1), criterion 13 (AL/PE2 and AL/PE3), criterion 9 (AL/PE4), criterion 7 (AL/PE4B), criterion 6 AL/PE6) and criterion 8 (AL/PE8) should be amended to provide more flexibility. Inclusion of sustainable travel is intended to improve bus services along the A264 corridor.</text:p>
          </table:table-cell>
          <table:table-cell office:value-type="string" table:style-name="ce1">
            <text:p>Amend relevant criterion to read:</text:p>
            <text:p>... including contributions to be used towards<text:s/><text:span text:style-name="T19">a A264 corridor</text:span><text:s/>improvements<text:s/><text:span text:style-name="T19">with a view<text:s/></text:span><text:s/>to<text:s/><text:span text:style-name="T19">improving sustainable and<text:s/></text:span>active travel infrastructure<text:s/><text:span text:style-name="T16">and measures</text:span>, including bus journey times along the A264 Pembury Road.</text:p>
          </table:table-cell>
          <table:table-cell office:value-type="string" table:style-name="ce1">
            <text:p>TWBC would support this suggested modification by KCC. It is noted that the wording of the proposed Main Modifications relating to criterion 12 of AL/PE1, criterion 13 of AL/PE2 and AL/PE3, criterion 9 of AL/PE4A, criterion 7 of AL/PE4B, criterion 6 of AL/PE6 and criterion 8 of AL/PE8) read the same. Therefore the Main Modifications relating to all these criteria, could be amended to read "Contributions are to be provided to mitigate the impact of the development, in accordance with Policy PSTR/PE 1, including contributions to be used towards<text:s/><text:span text:style-name="T19">A264 (Pembury Road) corridor</text:span><text:s/>improvements<text:s/><text:span text:style-name="T19">with a view<text:s/></text:span>to<text:span text:style-name="T19"><text:s/>improving sustainable and</text:span><text:s/>active travel infrastructure<text:span text:style-name="T16"><text:s/>and measures</text:span>, including bus journey times along the A264 Pembury Road."</text:p>
          </table:table-cell>
          <table:table-cell office:value-type="string" table:style-name="ce10">
            <text:p>Not Stated</text:p>
          </table:table-cell>
          <table:table-cell table:number-columns-repeated="16372"/>
        </table:table-row>
        <table:table-row table:style-name="ro53">
          <table:table-cell office:value-type="string" table:style-name="ce10">
            <text:p>LPMM_82-14</text:p>
          </table:table-cell>
          <table:table-cell office:value-type="string" table:style-name="ce10">
            <text:p>Stephanie Holt-Castle<text:s/><text:span text:style-name="T7">(Late Rep)</text:span></text:p>
          </table:table-cell>
          <table:table-cell office:value-type="string" table:style-name="ce10">
            <text:p>KCC - Growth and Communities<text:s/></text:p>
          </table:table-cell>
          <table:table-cell table:style-name="ce1"/>
          <table:table-cell office:value-type="string" table:style-name="ce10">
            <text:p>MM247</text:p>
          </table:table-cell>
          <table:table-cell office:value-type="string" table:style-name="ce10">
            <text:p>Policy TP 2</text:p>
          </table:table-cell>
          <table:table-cell office:value-type="string" table:style-name="ce10">
            <text:p>Not Stated</text:p>
          </table:table-cell>
          <table:table-cell office:value-type="string" table:style-name="ce10">
            <text:p>Not Stated</text:p>
          </table:table-cell>
          <table:table-cell office:value-type="string" table:style-name="ce1">
            <text:p>Wording of criterion 7 should be amended to allow for inclusion of design features such as the curvature of the road and the presence of bends which physically reduce the speed of traffic. This is the preferred method of speed reduction with traffic calming provided to enhance the road design to further reduce speeds and improve safety.</text:p>
          </table:table-cell>
          <table:table-cell office:value-type="string" table:style-name="ce1">
            <text:p>Criterion 7</text:p>
            <text:p>… vehicle speed reduction (<text:span text:style-name="T19">including the geometric design<text:s/></text:span>such as<text:s/><text:span text:style-name="T19">bends, junctions,<text:s/></text:span>20mph speed limits<text:span text:style-name="T16">, road narrowings, speed tables, etc.</text:span><text:span text:style-name="T19">and traffic calming measures</text:span>),</text:p>
          </table:table-cell>
          <table:table-cell office:value-type="string" table:style-name="ce1">
            <text:p>TWBC does not consider the suggested changes to be necessary for reasons of soundness.</text:p>
          </table:table-cell>
          <table:table-cell office:value-type="string" table:style-name="ce10">
            <text:p>Not Stated</text:p>
          </table:table-cell>
          <table:table-cell table:number-columns-repeated="16372"/>
        </table:table-row>
        <table:table-row table:number-rows-repeated="1048393" table:style-name="ro50">
          <table:table-cell table:number-columns-repeated="16384"/>
        </table:table-row>
        <table:named-expressions>
          <table:named-range table:name="Print_Titles" table:cell-range-address="MM_PMM_Reps.$A$1:MM_PMM_Reps.$XFD$1" table:base-cell-address="MM_PMM_Reps.$A$1"/>
        </table:named-expressions>
      </table:table>
      <table:database-ranges>
        <table:database-range table:target-range-address="MM_PMM_Reps.A1:MM_PMM_Reps.L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0%" style:table-centering="none" style:print="grid 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Arial" style:font-name-asian="Arial" style:font-name-complex="Arial" fo:font-size="14pt" style:font-size-asian="14pt" style:font-size-complex="14pt" fo:font-weight="bold" style:font-weight-asian="bold" style:font-weight-complex="bold" style:font-family-generic="swiss"/>
    </style:style>
    <style:style style:name="T2" style:family="text">
      <style:text-properties fo:color="#000000" style:font-name="Arial" style:font-name-asian="Arial" style:font-name-complex="Arial" fo:font-size="11pt" style:font-size-asian="11pt" style:font-size-complex="11pt" style:font-family-generic="swiss"/>
    </style:style>
  </office:automatic-styles>
  <office:master-styles>
    <style:master-page style:name="mp1" style:page-layout-name="pm1">
      <style:header>
        <style:region-left>
          <text:p><text:span text:style-name="T1">Summary</text:span><text:span text:style-name="T1"> </text:span><text:span text:style-name="T1">of</text:span><text:span text:style-name="T1"> </text:span><text:span text:style-name="T1">responses</text:span><text:span text:style-name="T1"> </text:span><text:span text:style-name="T1">received</text:span><text:span text:style-name="T1"> </text:span><text:span text:style-name="T1">to</text:span><text:span text:style-name="T1"> </text:span><text:span text:style-name="T1">consultation</text:span><text:span text:style-name="T1"> </text:span><text:span text:style-name="T1">on</text:span><text:span text:style-name="T1"> </text:span><text:span text:style-name="T1">proposed</text:span><text:span text:style-name="T1"> </text:span><text:span text:style-name="T1">Main</text:span><text:span text:style-name="T1"> </text:span><text:span text:style-name="T1">Modifications</text:span><text:span text:style-name="T1"> </text:span><text:span text:style-name="T1">to</text:span><text:span text:style-name="T1"> </text:span><text:span text:style-name="T1">the</text:span><text:span text:style-name="T1"> </text:span><text:span text:style-name="T1">Tunbridge</text:span><text:span text:style-name="T1"> </text:span><text:span text:style-name="T1">Wells</text:span><text:span text:style-name="T1"> </text:span><text:span text:style-name="T1">Local</text:span><text:span text:style-name="T1"> </text:span><text:span text:style-name="T1">Plan</text:span><text:span text:style-name="T1"> </text:span><text:span text:style-name="T1">and</text:span><text:span text:style-name="T1"> </text:span><text:span text:style-name="T1">TWBC</text:span><text:span text:style-name="T1"> </text:span><text:span text:style-name="T1">response</text:span></text:p>
        </style:region-left>
      </style:header>
      <style:header-left style:display="false"/>
      <style:header-first/>
      <style:footer>
        <style:region-right>
          <text:p><text:span text:style-name="T2"><text:page-count>99</text:page-count></text:span></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
    <dc:description/>
    <dc:subject/>
    <meta:initial-creator>Karen Sinclair</meta:initial-creator>
    <dc:creator>Alex Global</dc:creator>
    <meta:creation-date>2025-03-31T13:35:42Z</meta:creation-date>
    <dc:date>2025-06-20T13:30:39Z</dc:date>
    <meta:editing-duration>PT0S</meta:editing-duration>
    <meta:user-defined meta:name="ContentTypeId">0x0101000445C6D3C6E1CC43ACEC49C286D6DB82</meta:user-defined>
  </office:meta>
</office:document-meta>
</file>